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Textbody" style:family="paragraph">
      <style:paragraph-properties fo:text-align="end"/>
    </style:style>
    <style:style style:name="T3" style:parent-style-name="Domyślnaczcionkaakapitu" style:family="text">
      <style:text-properties style:letter-kerning="false" fo:font-size="11pt" style:font-size-asian="11pt" style:font-size-complex="11pt"/>
    </style:style>
    <style:style style:name="T4" style:parent-style-name="Domyślnaczcionkaakapitu" style:family="text">
      <style:text-properties style:letter-kerning="false" fo:font-size="11pt" style:font-size-asian="11pt" style:font-size-complex="11pt"/>
    </style:style>
    <style:style style:name="T5" style:parent-style-name="Domyślnaczcionkaakapitu" style:family="text">
      <style:text-properties style:letter-kerning="false" fo:font-size="11pt" style:font-size-asian="11pt" style:font-size-complex="11pt"/>
    </style:style>
    <style:style style:name="T6" style:parent-style-name="Domyślnaczcionkaakapitu" style:family="text">
      <style:text-properties style:letter-kerning="false" fo:font-size="11pt" style:font-size-asian="11pt" style:font-size-complex="11pt"/>
    </style:style>
    <style:style style:name="P7" style:parent-style-name="Standard" style:family="paragraph">
      <style:text-properties fo:font-size="9pt" style:font-size-asian="9pt" style:font-size-complex="9pt"/>
    </style:style>
    <style:style style:name="P8" style:parent-style-name="Standard" style:family="paragraph">
      <style:text-properties fo:font-size="9pt" style:font-size-asian="9pt" style:font-size-complex="9pt"/>
    </style:style>
    <style:style style:name="P9" style:parent-style-name="Standard" style:family="paragraph">
      <style:text-properties fo:font-size="9pt" style:font-size-asian="9pt" style:font-size-complex="9pt"/>
    </style:style>
    <style:style style:name="P10" style:parent-style-name="Standard" style:family="paragraph">
      <style:text-properties fo:font-size="9pt" style:font-size-asian="9pt" style:font-size-complex="9pt"/>
    </style:style>
    <style:style style:name="P11" style:parent-style-name="Standard" style:family="paragraph">
      <style:text-properties fo:font-size="9pt" style:font-size-asian="9pt" style:font-size-complex="9pt"/>
    </style:style>
    <style:style style:name="P12" style:parent-style-name="Standard" style:family="paragraph">
      <style:text-properties fo:font-size="9pt" style:font-size-asian="9pt" style:font-size-complex="9pt"/>
    </style:style>
    <style:style style:name="P13" style:parent-style-name="Standard" style:family="paragraph">
      <style:text-properties fo:font-size="9pt" style:font-size-asian="9pt" style:font-size-complex="9pt"/>
    </style:style>
    <style:style style:name="P14" style:parent-style-name="Standard" style:family="paragraph">
      <style:text-properties fo:font-size="9pt" style:font-size-asian="9pt" style:font-size-complex="9pt"/>
    </style:style>
    <style:style style:name="P15" style:parent-style-name="Standard" style:family="paragraph">
      <style:text-properties fo:font-size="9pt" style:font-size-asian="9pt" style:font-size-complex="9pt"/>
    </style:style>
    <style:style style:name="P16" style:parent-style-name="Standard" style:family="paragraph">
      <style:text-properties fo:font-size="9pt" style:font-size-asian="9pt" style:font-size-complex="9pt"/>
    </style:style>
    <style:style style:name="P17" style:parent-style-name="Standard" style:family="paragraph">
      <style:text-properties fo:font-size="9pt" style:font-size-asian="9pt" style:font-size-complex="9pt"/>
    </style:style>
    <style:style style:name="P18" style:parent-style-name="Standard" style:family="paragraph">
      <style:text-properties fo:font-size="9pt" style:font-size-asian="9pt" style:font-size-complex="9pt"/>
    </style:style>
    <style:style style:name="P19" style:parent-style-name="Standard" style:family="paragraph">
      <style:text-properties fo:font-size="9pt" style:font-size-asian="9pt" style:font-size-complex="9pt"/>
    </style:style>
    <style:style style:name="P20" style:parent-style-name="Standard" style:family="paragraph">
      <style:text-properties fo:font-size="9pt" style:font-size-asian="9pt" style:font-size-complex="9pt"/>
    </style:style>
    <style:style style:name="P21" style:parent-style-name="Standard" style:family="paragraph">
      <style:text-properties fo:font-size="9pt" style:font-size-asian="9pt" style:font-size-complex="9pt"/>
    </style:style>
    <style:style style:name="P22" style:parent-style-name="Standard" style:family="paragraph">
      <style:text-properties fo:font-size="9pt" style:font-size-asian="9pt" style:font-size-complex="9pt"/>
    </style:style>
    <style:style style:name="P23" style:parent-style-name="Standard" style:family="paragraph">
      <style:text-properties fo:font-size="9pt" style:font-size-asian="9pt" style:font-size-complex="9pt"/>
    </style:style>
    <style:style style:name="P24" style:parent-style-name="Standard" style:family="paragraph">
      <style:text-properties fo:font-size="9pt" style:font-size-asian="9pt" style:font-size-complex="9pt"/>
    </style:style>
    <style:style style:name="P25" style:parent-style-name="Standard" style:family="paragraph">
      <style:text-properties fo:font-size="9pt" style:font-size-asian="9pt" style:font-size-complex="9pt"/>
    </style:style>
    <style:style style:name="P26" style:parent-style-name="Standard" style:family="paragraph">
      <style:text-properties fo:font-size="9pt" style:font-size-asian="9pt" style:font-size-complex="9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 fo:margin-left="0.5909in">
        <style:tab-stops/>
      </style:paragraph-properties>
    </style:style>
    <style:style style:name="T38" style:parent-style-name="Domyślnaczcionkaakapitu" style:family="text">
      <style:text-properties style:language-asian="pl" style:country-asian="PL" style:language-complex="ar" style:country-complex="SA"/>
    </style:style>
    <style:style style:name="P39" style:parent-style-name="Standard" style:family="paragraph">
      <style:paragraph-properties fo:text-align="justify" fo:line-height="150%" fo:margin-left="0.5909in">
        <style:tab-stops/>
      </style:paragraph-properties>
    </style:style>
    <style:style style:name="T40" style:parent-style-name="Domyślnaczcionkaakapitu" style:family="text">
      <style:text-properties style:language-asian="pl" style:country-asian="PL" style:language-complex="ar" style:country-complex="SA"/>
    </style:style>
    <style:style style:name="P41" style:parent-style-name="Standard" style:family="paragraph">
      <style:paragraph-properties fo:text-align="justify" fo:line-height="150%" fo:margin-left="0.5909in">
        <style:tab-stops/>
      </style:paragraph-properties>
    </style:style>
    <style:style style:name="T42" style:parent-style-name="Domyślnaczcionkaakapitu" style:family="text">
      <style:text-properties style:language-asian="pl" style:country-asian="PL" style:language-complex="ar" style:country-complex="SA"/>
    </style:style>
    <style:style style:name="P43" style:parent-style-name="Standard" style:family="paragraph">
      <style:paragraph-properties fo:text-align="justify" fo:line-height="150%" fo:margin-left="0.5909in">
        <style:tab-stops/>
      </style:paragraph-properties>
    </style:style>
    <style:style style:name="T44" style:parent-style-name="Domyślnaczcionkaakapitu" style:family="text">
      <style:text-properties style:language-asian="pl" style:country-asian="PL" style:language-complex="ar" style:country-complex="SA"/>
    </style:style>
    <style:style style:name="P45" style:parent-style-name="Standard" style:family="paragraph">
      <style:paragraph-properties fo:text-align="justify" fo:line-height="150%" fo:margin-left="0.5909in">
        <style:tab-stops/>
      </style:paragraph-properties>
    </style:style>
    <style:style style:name="T46" style:parent-style-name="Domyślnaczcionkaakapitu" style:family="text">
      <style:text-properties style:language-asian="pl" style:country-asian="PL" style:language-complex="ar" style:country-complex="SA"/>
    </style:style>
    <style:style style:name="P47" style:parent-style-name="Standard" style:family="paragraph">
      <style:paragraph-properties fo:text-align="justify" fo:line-height="150%" fo:margin-left="0.5909in">
        <style:tab-stops/>
      </style:paragraph-properties>
    </style:style>
    <style:style style:name="T48" style:parent-style-name="Domyślnaczcionkaakapitu" style:family="text">
      <style:text-properties style:language-asian="pl" style:country-asian="PL" style:language-complex="ar" style:country-complex="SA"/>
    </style:style>
    <style:style style:name="P49" style:parent-style-name="Standard" style:family="paragraph">
      <style:paragraph-properties fo:text-align="justify" fo:line-height="150%" fo:margin-left="0.5909in">
        <style:tab-stops/>
      </style:paragraph-properties>
    </style:style>
    <style:style style:name="T50" style:parent-style-name="Domyślnaczcionkaakapitu" style:family="text">
      <style:text-properties style:language-asian="pl" style:country-asian="PL" style:language-complex="ar" style:country-complex="SA"/>
    </style:style>
    <style:style style:name="P51" style:parent-style-name="Standard" style:family="paragraph">
      <style:paragraph-properties fo:text-align="justify" fo:line-height="150%" fo:margin-left="0.5909in">
        <style:tab-stops/>
      </style:paragraph-properties>
    </style:style>
    <style:style style:name="T52" style:parent-style-name="Domyślnaczcionkaakapitu" style:family="text">
      <style:text-properties style:language-asian="pl" style:country-asian="PL" style:language-complex="ar" style:country-complex="SA"/>
    </style:style>
    <style:style style:name="P53" style:parent-style-name="Standard" style:family="paragraph">
      <style:paragraph-properties fo:text-align="justify" fo:line-height="150%" fo:margin-left="0.5909in">
        <style:tab-stops/>
      </style:paragraph-properties>
    </style:style>
    <style:style style:name="T54" style:parent-style-name="Domyślnaczcionkaakapitu" style:family="text">
      <style:text-properties style:language-asian="pl" style:country-asian="PL" style:language-complex="ar" style:country-complex="SA"/>
    </style:style>
    <style:style style:name="T55" style:parent-style-name="Domyślnaczcionkaakapitu" style:family="text">
      <style:text-properties style:language-asian="pl" style:country-asian="PL" style:language-complex="ar" style:country-complex="SA"/>
    </style:style>
    <style:style style:name="P56" style:parent-style-name="Standard" style:family="paragraph">
      <style:paragraph-properties fo:text-align="justify" fo:line-height="150%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language-asian="pl" style:country-asian="PL" style:language-complex="ar" style:country-complex="SA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language-asian="pl" style:country-asian="PL" style:language-complex="ar" style:country-complex="SA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 fo:line-height="150%"/>
    </style:style>
    <style:style style:name="P70" style:parent-style-name="Standard" style:family="paragraph">
      <style:paragraph-properties fo:text-align="justify" fo:line-height="150%"/>
    </style:style>
    <style:style style:name="P71" style:parent-style-name="Standard" style:family="paragraph">
      <style:paragraph-properties fo:text-align="justify" fo:line-height="150%"/>
    </style:style>
    <style:style style:name="P72" style:parent-style-name="Standard" style:family="paragraph">
      <style:paragraph-properties fo:text-align="justify" fo:line-height="150%"/>
    </style:style>
    <style:style style:name="P73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center" fo:line-height="150%"/>
    </style:style>
    <style:style style:name="P75" style:parent-style-name="Standard" style:family="paragraph">
      <style:paragraph-properties fo:line-height="150%"/>
    </style:style>
    <style:style style:name="T76" style:parent-style-name="Domyślnaczcionkaakapitu" style:family="text">
      <style:text-properties style:language-asian="pl" style:country-asian="PL" style:language-complex="ar" style:country-complex="SA"/>
    </style:style>
    <style:style style:name="P77" style:parent-style-name="Standard" style:family="paragraph">
      <style:paragraph-properties fo:line-height="150%"/>
    </style:style>
    <style:style style:name="T78" style:parent-style-name="Domyślnaczcionkaakapitu" style:family="text">
      <style:text-properties style:language-asian="pl" style:country-asian="PL" style:language-complex="ar" style:country-complex="SA"/>
    </style:style>
    <style:style style:name="P79" style:parent-style-name="Standard" style:family="paragraph">
      <style:paragraph-properties fo:line-height="150%"/>
    </style:style>
    <style:style style:name="T80" style:parent-style-name="Domyślnaczcionkaakapitu" style:family="text">
      <style:text-properties style:language-asian="pl" style:country-asian="PL" style:language-complex="ar" style:country-complex="SA"/>
    </style:style>
    <style:style style:name="P81" style:parent-style-name="Standard" style:family="paragraph">
      <style:paragraph-properties fo:line-height="150%"/>
    </style:style>
    <style:style style:name="T82" style:parent-style-name="Domyślnaczcionkaakapitu" style:family="text">
      <style:text-properties style:language-asian="pl" style:country-asian="PL" style:language-complex="ar" style:country-complex="SA"/>
    </style:style>
    <style:style style:name="P83" style:parent-style-name="Standard" style:family="paragraph">
      <style:paragraph-properties fo:line-height="150%"/>
    </style:style>
    <style:style style:name="T84" style:parent-style-name="Domyślnaczcionkaakapitu" style:family="text">
      <style:text-properties style:language-asian="pl" style:country-asian="PL" style:language-complex="ar" style:country-complex="SA"/>
    </style:style>
    <style:style style:name="P85" style:parent-style-name="Standard" style:family="paragraph">
      <style:paragraph-properties fo:line-height="150%"/>
    </style:style>
    <style:style style:name="T86" style:parent-style-name="Domyślnaczcionkaakapitu" style:family="text">
      <style:text-properties style:language-asian="pl" style:country-asian="PL" style:language-complex="ar" style:country-complex="SA"/>
    </style:style>
    <style:style style:name="P87" style:parent-style-name="Standard" style:family="paragraph">
      <style:paragraph-properties fo:line-height="150%"/>
    </style:style>
    <style:style style:name="T88" style:parent-style-name="Domyślnaczcionkaakapitu" style:family="text">
      <style:text-properties style:language-asian="pl" style:country-asian="PL" style:language-complex="ar" style:country-complex="SA"/>
    </style:style>
    <style:style style:name="P89" style:parent-style-name="Standard" style:family="paragraph">
      <style:paragraph-properties fo:line-height="150%"/>
    </style:style>
    <style:style style:name="T90" style:parent-style-name="Domyślnaczcionkaakapitu" style:family="text">
      <style:text-properties style:language-asian="pl" style:country-asian="PL" style:language-complex="ar" style:country-complex="SA"/>
    </style:style>
    <style:style style:name="P91" style:parent-style-name="Standard" style:family="paragraph">
      <style:paragraph-properties fo:line-height="150%"/>
    </style:style>
    <style:style style:name="P92" style:parent-style-name="Standard" style:family="paragraph">
      <style:paragraph-properties fo:text-align="center" fo:line-height="150%"/>
    </style:style>
    <style:style style:name="P9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95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97" style:parent-style-name="Standard" style:family="paragraph">
      <style:paragraph-properties fo:text-align="center" fo:line-height="150%"/>
    </style:style>
    <style:style style:name="P98" style:parent-style-name="Standard" style:family="paragraph">
      <style:paragraph-properties fo:text-align="center" fo:line-height="150%"/>
    </style:style>
    <style:style style:name="P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0" style:parent-style-name="Standard" style:family="paragraph">
      <style:text-properties fo:font-size="11pt" style:font-size-asian="11pt" style:font-size-complex="11pt"/>
    </style:style>
    <style:style style:name="P10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0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0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0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0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0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0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0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09" style:parent-style-name="Standard" style:family="paragraph">
      <style:text-properties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P113" style:parent-style-name="Standard" style:family="paragraph">
      <style:paragraph-properties fo:line-height="150%"/>
    </style:style>
    <style:style style:name="P114" style:parent-style-name="Standard" style:family="paragraph">
      <style:paragraph-properties fo:line-height="150%"/>
    </style:style>
    <style:style style:name="P115" style:parent-style-name="Standard" style:family="paragraph">
      <style:paragraph-properties fo:line-height="150%"/>
    </style:style>
    <style:style style:name="P116" style:parent-style-name="Standard" style:family="paragraph">
      <style:paragraph-properties fo:line-height="150%"/>
    </style:style>
    <style:style style:name="P117" style:parent-style-name="Standard" style:family="paragraph">
      <style:paragraph-properties fo:line-height="150%"/>
    </style:style>
    <style:style style:name="P118" style:parent-style-name="Standard" style:family="paragraph">
      <style:paragraph-properties fo:line-height="150%"/>
    </style:style>
    <style:style style:name="P119" style:parent-style-name="Standard" style:family="paragraph">
      <style:paragraph-properties fo:line-height="150%"/>
    </style:style>
    <style:style style:name="P120" style:parent-style-name="Textbody" style:family="paragraph">
      <style:paragraph-properties fo:line-height="150%"/>
    </style:style>
    <style:style style:name="T121" style:parent-style-name="Domyślnaczcionkaakapitu" style:family="text">
      <style:text-properties fo:font-size="10pt" style:font-size-asian="10pt"/>
    </style:style>
    <style:style style:name="T122" style:parent-style-name="Domyślnaczcionkaakapitu" style:family="text">
      <style:text-properties fo:font-size="10pt" style:font-size-asian="10pt"/>
    </style:style>
    <style:style style:name="P123" style:parent-style-name="Standard" style:family="paragraph">
      <style:paragraph-properties fo:line-height="150%"/>
    </style:style>
    <style:style style:name="P124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6" style:parent-style-name="Standard" style:family="paragraph">
      <style:paragraph-properties fo:text-align="justify" fo:line-height="150%"/>
    </style:style>
    <style:style style:name="P127" style:parent-style-name="Standard" style:family="paragraph">
      <style:paragraph-properties fo:text-align="justify" fo:line-height="150%"/>
    </style:style>
    <style:style style:name="P128" style:parent-style-name="Standard" style:family="paragraph">
      <style:paragraph-properties fo:text-align="justify" fo:line-height="150%"/>
    </style:style>
    <style:style style:name="P129" style:parent-style-name="Standard" style:family="paragraph">
      <style:paragraph-properties fo:text-align="justify" fo:line-height="150%"/>
    </style:style>
    <style:style style:name="P130" style:parent-style-name="Standard" style:family="paragraph">
      <style:paragraph-properties fo:text-align="justify" fo:line-height="150%"/>
    </style:style>
    <style:style style:name="P131" style:parent-style-name="Standard" style:family="paragraph">
      <style:paragraph-properties fo:text-align="justify" fo:line-height="150%"/>
    </style:style>
    <style:style style:name="P132" style:parent-style-name="Standard" style:family="paragraph">
      <style:paragraph-properties fo:text-align="justify" fo:line-height="150%"/>
    </style:style>
    <style:style style:name="P133" style:parent-style-name="Standard" style:family="paragraph">
      <style:paragraph-properties fo:text-align="justify" fo:line-height="150%"/>
    </style:style>
    <style:style style:name="P134" style:parent-style-name="Standard" style:family="paragraph">
      <style:paragraph-properties fo:text-align="justify" fo:line-height="150%"/>
    </style:style>
    <style:style style:name="P135" style:parent-style-name="Standard" style:family="paragraph">
      <style:paragraph-properties fo:text-align="justify" fo:line-height="150%"/>
    </style:style>
    <style:style style:name="P136" style:parent-style-name="Standard" style:family="paragraph">
      <style:paragraph-properties fo:text-align="justify" fo:line-height="150%"/>
    </style:style>
    <style:style style:name="P137" style:parent-style-name="Standard" style:family="paragraph">
      <style:paragraph-properties fo:text-align="justify" fo:line-height="150%"/>
    </style:style>
    <style:style style:name="P138" style:parent-style-name="Standard" style:family="paragraph">
      <style:paragraph-properties fo:text-align="justify" fo:line-height="150%"/>
    </style:style>
    <style:style style:name="P139" style:parent-style-name="Standard" style:family="paragraph">
      <style:paragraph-properties fo:line-height="150%"/>
    </style:style>
    <style:style style:name="P140" style:parent-style-name="Standard" style:family="paragraph">
      <style:paragraph-properties fo:line-height="150%"/>
    </style:style>
    <style:style style:name="T141" style:parent-style-name="Domyślnaczcionkaakapitu" style:family="text">
      <style:text-properties fo:font-size="10pt" style:font-size-asian="10pt" style:font-size-complex="10pt"/>
    </style:style>
    <style:style style:name="P14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43" style:parent-style-name="Standard" style:family="paragraph">
      <style:paragraph-properties fo:text-align="justify" fo:line-height="150%"/>
    </style:style>
    <style:style style:name="P144" style:parent-style-name="Standard" style:family="paragraph">
      <style:paragraph-properties fo:text-align="justify" fo:line-height="150%"/>
    </style:style>
    <style:style style:name="P145" style:parent-style-name="Standard" style:family="paragraph">
      <style:paragraph-properties fo:text-align="justify" fo:line-height="150%"/>
    </style:style>
    <style:style style:name="P146" style:parent-style-name="Standard" style:family="paragraph">
      <style:paragraph-properties fo:text-align="justify" fo:line-height="150%"/>
    </style:style>
    <style:style style:name="P147" style:parent-style-name="Standard" style:family="paragraph">
      <style:paragraph-properties fo:text-align="justify" fo:line-height="150%"/>
    </style:style>
    <style:style style:name="P148" style:parent-style-name="Standard" style:family="paragraph">
      <style:paragraph-properties fo:text-align="justify" fo:line-height="150%"/>
    </style:style>
    <style:style style:name="P149" style:parent-style-name="Standard" style:family="paragraph">
      <style:paragraph-properties fo:text-align="justify" fo:line-height="150%"/>
    </style:style>
    <style:style style:name="P150" style:parent-style-name="Standard" style:family="paragraph">
      <style:paragraph-properties fo:text-align="justify" fo:line-height="150%"/>
    </style:style>
    <style:style style:name="P151" style:parent-style-name="Standard" style:family="paragraph">
      <style:paragraph-properties fo:text-align="justify" fo:line-height="150%"/>
    </style:style>
    <style:style style:name="P152" style:parent-style-name="Standard" style:family="paragraph">
      <style:paragraph-properties fo:text-align="justify" fo:line-height="150%"/>
    </style:style>
    <style:style style:name="P153" style:parent-style-name="Standard" style:family="paragraph">
      <style:paragraph-properties fo:text-align="justify" fo:line-height="150%"/>
    </style:style>
    <style:style style:name="P154" style:parent-style-name="Standard" style:family="paragraph">
      <style:paragraph-properties fo:text-align="justify" fo:line-height="150%"/>
    </style:style>
    <style:style style:name="P155" style:parent-style-name="Standard" style:family="paragraph">
      <style:paragraph-properties fo:text-align="justify" fo:line-height="150%"/>
    </style:style>
    <style:style style:name="P156" style:parent-style-name="Standard" style:family="paragraph">
      <style:paragraph-properties fo:text-align="justify" fo:line-height="150%"/>
    </style:style>
    <style:style style:name="P157" style:parent-style-name="Standard" style:family="paragraph">
      <style:paragraph-properties fo:text-align="justify" fo:line-height="150%" fo:text-indent="-0.25in"/>
    </style:style>
    <style:style style:name="P158" style:parent-style-name="Standard" style:family="paragraph">
      <style:paragraph-properties fo:text-align="justify" fo:line-height="150%" fo:text-indent="-0.25in"/>
    </style:style>
    <style:style style:name="P159" style:parent-style-name="Standard" style:family="paragraph">
      <style:paragraph-properties fo:text-align="justify" fo:line-height="150%" fo:text-indent="-0.25in"/>
    </style:style>
    <style:style style:name="P160" style:parent-style-name="Standard" style:family="paragraph">
      <style:paragraph-properties fo:text-align="justify" fo:line-height="150%"/>
    </style:style>
    <style:style style:name="TableColumn162" style:family="table-column">
      <style:table-column-properties style:column-width="0.3437in" style:use-optimal-column-width="false"/>
    </style:style>
    <style:style style:name="TableColumn163" style:family="table-column">
      <style:table-column-properties style:column-width="2.375in" style:use-optimal-column-width="false"/>
    </style:style>
    <style:style style:name="TableColumn164" style:family="table-column">
      <style:table-column-properties style:column-width="0.6277in" style:use-optimal-column-width="false"/>
    </style:style>
    <style:style style:name="TableColumn165" style:family="table-column">
      <style:table-column-properties style:column-width="1.2159in" style:use-optimal-column-width="false"/>
    </style:style>
    <style:style style:name="TableColumn166" style:family="table-column">
      <style:table-column-properties style:column-width="1.0145in" style:use-optimal-column-width="false"/>
    </style:style>
    <style:style style:name="TableColumn167" style:family="table-column">
      <style:table-column-properties style:column-width="1.1208in" style:use-optimal-column-width="false"/>
    </style:style>
    <style:style style:name="Table161" style:family="table">
      <style:table-properties style:width="6.6979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</style:style>
    <style:style style:name="P187" style:parent-style-name="TableContents" style:family="paragraph">
      <style:paragraph-properties fo:text-align="justify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</style:style>
    <style:style style:name="P201" style:parent-style-name="TableContents" style:family="paragraph">
      <style:paragraph-properties fo:text-align="justify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</style:style>
    <style:style style:name="P215" style:parent-style-name="TableContents" style:family="paragraph">
      <style:paragraph-properties fo:text-align="justify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justify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/>
    </style:style>
    <style:style style:name="P229" style:parent-style-name="TableContents" style:family="paragraph">
      <style:paragraph-properties fo:text-align="justify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justify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/>
    </style:style>
    <style:style style:name="P243" style:parent-style-name="TableContents" style:family="paragraph">
      <style:paragraph-properties fo:text-align="justify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justify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justify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justify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justify"/>
    </style:style>
    <style:style style:name="P257" style:parent-style-name="TableContents" style:family="paragraph">
      <style:paragraph-properties fo:text-align="justify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justify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justify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justify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justify"/>
    </style:style>
    <style:style style:name="P271" style:parent-style-name="TableContents" style:family="paragraph">
      <style:paragraph-properties fo:text-align="justify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justify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justify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justify"/>
    </style:style>
    <style:style style:name="P285" style:parent-style-name="TableContents" style:family="paragraph">
      <style:paragraph-properties fo:text-align="justify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justify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justify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justify"/>
    </style:style>
    <style:style style:name="P299" style:parent-style-name="TableContents" style:family="paragraph">
      <style:paragraph-properties fo:text-align="justify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justify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justify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justify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justify"/>
    </style:style>
    <style:style style:name="P308" style:parent-style-name="Standard" style:family="paragraph">
      <style:paragraph-properties fo:text-align="justify" fo:line-height="150%"/>
    </style:style>
    <style:style style:name="P309" style:parent-style-name="Standard" style:family="paragraph">
      <style:paragraph-properties fo:text-align="justify" fo:line-height="150%"/>
    </style:style>
    <style:style style:name="P310" style:parent-style-name="Standard" style:family="paragraph">
      <style:paragraph-properties fo:text-align="justify" fo:line-height="150%" fo:text-indent="-0.25in"/>
    </style:style>
    <style:style style:name="P311" style:parent-style-name="Standard" style:family="paragraph">
      <style:paragraph-properties fo:text-align="justify" fo:line-height="150%" fo:text-indent="-0.25in"/>
    </style:style>
    <style:style style:name="P312" style:parent-style-name="Standard" style:family="paragraph">
      <style:paragraph-properties fo:text-align="justify" fo:line-height="150%" fo:text-indent="-0.25in"/>
    </style:style>
    <style:style style:name="P313" style:parent-style-name="Standard" style:family="paragraph">
      <style:paragraph-properties fo:text-align="justify" fo:line-height="150%" fo:text-indent="-0.25in"/>
    </style:style>
    <style:style style:name="P314" style:parent-style-name="Standard" style:family="paragraph">
      <style:paragraph-properties fo:text-align="justify" fo:line-height="150%" fo:text-indent="-0.25in"/>
    </style:style>
    <style:style style:name="P315" style:parent-style-name="Standard" style:family="paragraph">
      <style:paragraph-properties fo:text-align="justify" fo:line-height="150%" fo:text-indent="-0.25in"/>
    </style:style>
    <style:style style:name="P316" style:parent-style-name="Standard" style:family="paragraph">
      <style:paragraph-properties fo:text-align="justify" fo:line-height="150%" fo:text-indent="-0.25in"/>
    </style:style>
    <style:style style:name="P317" style:parent-style-name="Standard" style:family="paragraph">
      <style:paragraph-properties fo:text-align="justify" fo:line-height="150%" fo:text-indent="-0.25in"/>
    </style:style>
    <style:style style:name="P318" style:parent-style-name="Standard" style:family="paragraph">
      <style:paragraph-properties fo:text-align="justify" fo:line-height="150%" fo:text-indent="-0.25in"/>
    </style:style>
    <style:style style:name="P319" style:parent-style-name="Standard" style:family="paragraph">
      <style:paragraph-properties fo:text-align="justify" fo:line-height="150%" fo:text-indent="-0.25in"/>
    </style:style>
    <style:style style:name="P320" style:parent-style-name="Standard" style:family="paragraph">
      <style:paragraph-properties fo:text-align="justify" fo:line-height="150%"/>
    </style:style>
    <style:style style:name="P321" style:parent-style-name="Standard" style:family="paragraph">
      <style:paragraph-properties fo:text-align="justify" fo:line-height="150%" fo:text-indent="-0.25in"/>
    </style:style>
    <style:style style:name="P322" style:parent-style-name="Standard" style:family="paragraph">
      <style:paragraph-properties fo:text-align="justify" fo:line-height="150%" fo:text-indent="-0.25in"/>
    </style:style>
    <style:style style:name="P323" style:parent-style-name="Standard" style:family="paragraph">
      <style:paragraph-properties fo:text-align="justify" fo:line-height="150%" fo:text-indent="-0.25in"/>
    </style:style>
    <style:style style:name="P324" style:parent-style-name="Standard" style:family="paragraph">
      <style:paragraph-properties fo:text-align="justify" fo:line-height="150%" fo:text-indent="-0.25in"/>
    </style:style>
    <style:style style:name="P325" style:parent-style-name="Standard" style:family="paragraph">
      <style:paragraph-properties fo:text-align="justify" fo:line-height="150%" fo:text-indent="-0.25in"/>
    </style:style>
    <style:style style:name="P326" style:parent-style-name="Standard" style:family="paragraph">
      <style:paragraph-properties fo:text-align="justify" fo:line-height="150%" fo:text-indent="-0.25in"/>
    </style:style>
    <style:style style:name="P327" style:parent-style-name="Standard" style:family="paragraph">
      <style:paragraph-properties fo:text-align="justify" fo:line-height="150%" fo:text-indent="-0.25in"/>
    </style:style>
    <style:style style:name="P328" style:parent-style-name="Standard" style:family="paragraph">
      <style:paragraph-properties fo:text-align="justify" fo:line-height="150%" fo:text-indent="-0.25in"/>
    </style:style>
    <style:style style:name="P329" style:parent-style-name="Standard" style:family="paragraph">
      <style:paragraph-properties fo:text-align="justify" fo:line-height="150%" fo:text-indent="-0.25in"/>
    </style:style>
    <style:style style:name="P330" style:parent-style-name="Standard" style:family="paragraph">
      <style:paragraph-properties fo:text-align="justify" fo:line-height="150%" fo:text-indent="-0.25in"/>
    </style:style>
    <style:style style:name="P331" style:parent-style-name="Standard" style:family="paragraph">
      <style:paragraph-properties fo:text-align="justify" fo:line-height="150%" fo:text-indent="-0.25in"/>
    </style:style>
    <style:style style:name="P332" style:parent-style-name="Standard" style:family="paragraph">
      <style:paragraph-properties fo:text-align="justify" fo:line-height="150%" fo:text-indent="-0.25in"/>
    </style:style>
    <style:style style:name="P333" style:parent-style-name="Standard" style:family="paragraph">
      <style:paragraph-properties fo:text-align="justify" fo:line-height="150%" fo:text-indent="-0.25in"/>
    </style:style>
    <style:style style:name="P334" style:parent-style-name="Standard" style:family="paragraph">
      <style:paragraph-properties fo:text-align="justify" fo:line-height="150%" fo:text-indent="-0.25in"/>
    </style:style>
    <style:style style:name="P335" style:parent-style-name="Standard" style:family="paragraph">
      <style:paragraph-properties fo:text-align="justify" fo:line-height="150%" fo:text-indent="-0.25in"/>
    </style:style>
    <style:style style:name="P336" style:parent-style-name="Standard" style:family="paragraph">
      <style:paragraph-properties fo:text-align="justify" fo:line-height="150%" fo:text-indent="-0.25in"/>
    </style:style>
    <style:style style:name="P337" style:parent-style-name="Standard" style:family="paragraph">
      <style:paragraph-properties fo:text-align="justify" fo:line-height="150%" fo:text-indent="-0.25in"/>
    </style:style>
    <style:style style:name="P338" style:parent-style-name="Standard" style:family="paragraph">
      <style:paragraph-properties fo:text-align="justify" fo:line-height="150%" fo:text-indent="-0.25in"/>
    </style:style>
    <style:style style:name="P339" style:parent-style-name="Standard" style:family="paragraph">
      <style:paragraph-properties fo:text-align="justify" fo:line-height="150%" fo:text-indent="-0.25in"/>
    </style:style>
    <style:style style:name="P340" style:parent-style-name="Standard" style:family="paragraph">
      <style:paragraph-properties fo:text-align="justify" fo:line-height="150%" fo:text-indent="-0.25in"/>
    </style:style>
    <style:style style:name="P341" style:parent-style-name="Standard" style:family="paragraph">
      <style:paragraph-properties fo:text-align="justify" fo:line-height="150%" fo:text-indent="-0.25in"/>
    </style:style>
    <style:style style:name="P342" style:parent-style-name="Standard" style:family="paragraph">
      <style:paragraph-properties fo:text-align="justify" fo:line-height="150%" fo:text-indent="-0.25in"/>
    </style:style>
    <style:style style:name="P343" style:parent-style-name="Standard" style:family="paragraph">
      <style:paragraph-properties fo:text-align="justify" fo:line-height="150%" fo:text-indent="-0.25in"/>
    </style:style>
    <style:style style:name="P344" style:parent-style-name="Standard" style:family="paragraph">
      <style:paragraph-properties fo:text-align="justify" fo:line-height="150%" fo:text-indent="-0.25in"/>
    </style:style>
    <style:style style:name="P345" style:parent-style-name="Standard" style:family="paragraph">
      <style:paragraph-properties fo:text-align="justify" fo:line-height="150%" fo:text-indent="-0.25in"/>
    </style:style>
    <style:style style:name="P346" style:parent-style-name="Standard" style:family="paragraph">
      <style:paragraph-properties fo:text-align="justify" fo:line-height="150%" fo:text-indent="-0.25in"/>
    </style:style>
    <style:style style:name="P347" style:parent-style-name="Standard" style:family="paragraph">
      <style:paragraph-properties fo:text-align="justify" fo:line-height="150%" fo:text-indent="-0.25in"/>
    </style:style>
    <style:style style:name="P348" style:parent-style-name="Standard" style:family="paragraph">
      <style:paragraph-properties fo:text-align="justify" fo:line-height="150%" fo:text-indent="-0.25in"/>
    </style:style>
    <style:style style:name="P349" style:parent-style-name="Standard" style:family="paragraph">
      <style:paragraph-properties fo:text-align="justify" fo:line-height="150%" fo:text-indent="-0.25in"/>
    </style:style>
    <style:style style:name="P350" style:parent-style-name="Standard" style:family="paragraph">
      <style:paragraph-properties fo:text-align="justify" fo:line-height="150%"/>
    </style:style>
    <style:style style:name="P351" style:parent-style-name="Standard" style:family="paragraph">
      <style:paragraph-properties fo:text-align="justify" fo:line-height="150%"/>
    </style:style>
    <style:style style:name="P352" style:parent-style-name="Standard" style:family="paragraph">
      <style:paragraph-properties fo:text-align="justify" fo:line-height="150%"/>
    </style:style>
    <style:style style:name="P353" style:parent-style-name="Standard" style:family="paragraph">
      <style:paragraph-properties fo:text-align="justify" fo:line-height="150%"/>
    </style:style>
    <style:style style:name="P354" style:parent-style-name="Standard" style:family="paragraph">
      <style:paragraph-properties fo:text-align="justify" fo:line-height="150%" fo:text-indent="-0.25in"/>
    </style:style>
    <style:style style:name="P355" style:parent-style-name="Standard" style:family="paragraph">
      <style:paragraph-properties fo:text-align="justify" fo:line-height="150%" fo:text-indent="-0.25in"/>
    </style:style>
    <style:style style:name="P356" style:parent-style-name="Standard" style:family="paragraph">
      <style:paragraph-properties fo:text-align="justify" fo:line-height="150%"/>
    </style:style>
    <style:style style:name="P357" style:parent-style-name="Standard" style:family="paragraph">
      <style:paragraph-properties fo:text-align="justify" fo:line-height="150%"/>
    </style:style>
    <style:style style:name="P358" style:parent-style-name="Standard" style:family="paragraph">
      <style:paragraph-properties fo:text-align="justify" fo:line-height="150%"/>
    </style:style>
    <style:style style:name="P359" style:parent-style-name="Standard" style:family="paragraph">
      <style:paragraph-properties fo:text-align="justify" fo:line-height="150%"/>
    </style:style>
    <style:style style:name="P360" style:parent-style-name="Standard" style:family="paragraph">
      <style:paragraph-properties fo:text-align="justify" fo:line-height="150%"/>
    </style:style>
    <style:style style:name="P361" style:parent-style-name="Standard" style:family="paragraph">
      <style:paragraph-properties fo:text-align="justify" fo:line-height="150%"/>
    </style:style>
    <style:style style:name="P36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63" style:parent-style-name="Standard" style:family="paragraph">
      <style:paragraph-properties fo:text-align="justify" fo:line-height="150%"/>
    </style:style>
    <style:style style:name="T364" style:parent-style-name="Domyślnaczcionkaakapitu" style:family="text">
      <style:text-properties fo:font-size="10pt" style:font-size-asian="10pt" style:font-size-complex="10pt"/>
    </style:style>
    <style:style style:name="P365" style:parent-style-name="Textbody" style:family="paragraph">
      <style:paragraph-properties fo:line-height="150%"/>
    </style:style>
    <style:style style:name="P366" style:parent-style-name="Textbody" style:family="paragraph">
      <style:paragraph-properties fo:line-height="150%"/>
    </style:style>
    <style:style style:name="P367" style:parent-style-name="Textbody" style:family="paragraph">
      <style:paragraph-properties fo:line-height="150%"/>
    </style:style>
    <style:style style:name="T368" style:parent-style-name="Domyślnaczcionkaakapitu" style:family="text">
      <style:text-properties fo:font-size="10pt" style:font-size-asian="10pt"/>
    </style:style>
    <style:style style:name="T369" style:parent-style-name="Domyślnaczcionkaakapitu" style:family="text">
      <style:text-properties fo:font-size="10pt" style:font-size-asian="10pt"/>
    </style:style>
    <style:style style:family="graphic" style:name="a1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Ubieganie się podatnika nieprowadzącego działalności gospodarczej o udzielenie ulgi w spłacie zobowiązań podatkowych oraz z tytułu opłaty za gospodarowanie odpadami komunalnymi w<text:s/>postaci umorzenia, odroczenia lub rozłożenia na raty </text:h>
      <text:p text:style-name="P2"> </text:p>
      <text:p text:style-name="Textbody">Informacja wraz ze wzorem wniosku</text:p>
      <text:p text:style-name="Textbody"> </text:p>
      <text:p text:style-name="Textbody"><text:span text:style-name="StrongEmphasis">Podstawa prawna:</text:span></text:p>
      <text:p text:style-name="Textbody">1. Ustawa z dnia 29 sierpnia 1997 r. - Ordynacja podatkowa (Dz. U. z 2019r., poz. 900 ze zm.)<text:line-break/>2. Uchwała Rady<text:span text:style-name="T3"><text:s/>Miejskiej w Serocku Nr 752/LXX/2023</text:span><text:span text:style-name="T4"><text:s/>z</text:span><text:span text:style-name="T5"><text:s/>dnia 19 lipca 2023</text:span><text:span text:style-name="T6">r.</text:span><text:s/>w sprawie<text:s/>opłaty prolongacyjnej.</text:p>
      <text:p text:style-name="Textbody"><text:span text:style-name="StrongEmphasis">Wymagane dokumenty:</text:span></text:p>
      <text:p text:style-name="Textbody">1. Wniosek o przyznanie ulgi w spłacie zobowiązań podatkowych/ opłaty za gospodarowanie odpadami komunalnymi.<text:line-break/>2. Oświadczenie o stanie majątkowym i rodzinnym.<text:line-break/>3. Dokument udzielenia pełnomocnictwa, jeżeli zostało ustanowione.</text:p>
      <text:p text:style-name="Textbody"><text:span text:style-name="StrongEmphasis">Sposób złożenia wniosku:</text:span></text:p>
      <text:p text:style-name="Textbody">1. Przesłać drogą elektroniczną przy pomocy platformy <text:s text:c="2"/>na ePUAP: /Serock/skrytka).<text:line-break/>2. Przesłać elektronicznie na adres e-mail:<text:s/><text:a xlink:href="mailto:umg@serock.pl" office:target-frame-name="_top" xlink:show="replace">umg@serock.pl</text:a><text:s/>(wymagany podpis elektroniczny).<text:line-break/>3. Złożyć w Kancelarii Urzędu Miasta i Gminy <text:s/>Serock (parter) (wymagany własnoręczny podpis).<text:line-break/>4. Przesłać listownie na adres Urzędu Miasta i Gminy w Serocku (wymagany własnoręczny podpis).</text:p>
      <text:p text:style-name="Textbody"><text:span text:style-name="StrongEmphasis">Opłaty:</text:span></text:p>
      <text:p text:style-name="Textbody">brak</text:p>
      <text:p text:style-name="Textbody"><text:span text:style-name="StrongEmphasis">Przewidywany<text:s/></text:span><text:span text:style-name="StrongEmphasis">termin załatwienia sprawy:</text:span></text:p>
      <text:p text:style-name="Textbody">30 dni</text:p>
      <text:p text:style-name="Textbody"><text:span text:style-name="StrongEmphasis">Sposób zakończenia postępowania:</text:span></text:p>
      <text:p text:style-name="Textbody">postępowanie kończy się wydaniem decyzji o przyznaniu ulgi, bądź jej odmowie</text:p>
      <text:p text:style-name="Textbody"><text:span text:style-name="StrongEmphasis">Odpowiedzialność za realizację usługi publicznej:</text:span></text:p>
      <text:p text:style-name="Textbody">Referat Podatków Opłat Lokalnych i Windykacji<text:line-break/>Piętro: I,II<text:line-break/>Nr<text:s/>pokoju: 35, 45<text:line-break/>Nr telefonu: (22) 7828809, 7828824<text:line-break/>Godziny pracy: poniedziałek 8.00-18.00; od wtorku do piątku 8.00-16.00</text:p>
      <text:p text:style-name="Textbody"/>
      <text:p text:style-name="Textbody"><text:span text:style-name="StrongEmphasis">Tryb odwoławczy:</text:span></text:p>
      <text:p text:style-name="Textbody">Od wydanej decyzji służy odwołanie do Samorządowego Kolegium Odwoławczego w Warszawie , ul. Obozowa 57,01-161<text:s/>Warszawa za pośrednictwem Burmistrza Miasta i Gminy Serock, adres: ul. Rynek 21, 05-140 Serock <text:s/>w terminie 14 dni od daty doręczenia.</text:p>
      <text:p text:style-name="Textbody"/>
      <text:p text:style-name="Standard"/>
      <text:p text:style-name="Standard">.............................................................. <text:s text:c="44"/>….................................................</text:p>
      <text:p text:style-name="P7">Nazwisko i Imię/Nazwa strony składającej wniosek <text:s text:c="77"/>Miejscowość, data</text:p>
      <text:p text:style-name="P8"/>
      <text:p text:style-name="P9"/>
      <text:p text:style-name="P10">…..............................................................................</text:p>
      <text:p text:style-name="P11">Adres zamieszkania/ siedziba</text:p>
      <text:p text:style-name="P12"/>
      <text:p text:style-name="P13">….............................................................................</text:p>
      <text:p text:style-name="P14"/>
      <text:p text:style-name="P15"/>
      <text:p text:style-name="P16">….............................................................................</text:p>
      <text:p text:style-name="P17">PESEL/NIP</text:p>
      <text:p text:style-name="P18"/>
      <text:p text:style-name="P19"/>
      <text:p text:style-name="P20">…............................................................................</text:p>
      <text:p text:style-name="P21">Telefon kontaktowy</text:p>
      <text:p text:style-name="P22"/>
      <text:p text:style-name="P23"/>
      <text:p text:style-name="P24"/>
      <text:p text:style-name="P25"/>
      <text:p text:style-name="P26"/>
      <text:p text:style-name="P27"><text:s text:c="52"/>Burmistrz Miasta i Gminy Serock</text:p>
      <text:p text:style-name="P28"><text:s text:c="51"/>ul. Rynek 21</text:p>
      <text:p text:style-name="P29"><text:s text:c="49"/>05-140 Serock</text:p>
      <text:p text:style-name="P30"/>
      <text:p text:style-name="P31"/>
      <text:p text:style-name="P32"><text:tab/><text:span text:style-name="T33">Wniosek o przyznanie ulgi w spłacie zobowiązań podatkowych/ opłaty za gospodarowanie odpadami komunalnymi</text:span></text:p>
      <text:p text:style-name="P34"/>
      <text:p text:style-name="P35"/>
      <text:p text:style-name="P36">Zwracam się z prośbą o przyznanie ulgi w spłacie zobowiązań podatkowych/ opłaty za gospodarowanie odpadami komunalnymi w postaci:</text:p>
      <text:p text:style-name="P37"><text:span text:style-name="T38"><draw:custom-shape svg:x="0.28346in" svg:y="0.06181in" svg:width="0.14514in" svg:height="0.125in" draw:z-index="251658240" draw:id="id0" draw:style-name="a0" draw:name="Dowolny kształt: kształt 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umorzenia w całości zaległości,</text:p>
      <text:p text:style-name="P39"><text:span text:style-name="T40"><draw:custom-shape svg:x="0.28346in" svg:y="0.06181in" svg:width="0.14514in" svg:height="0.125in" draw:z-index="17" draw:id="id1" draw:style-name="a1" draw:name="Dowolny kształt: kształt 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umorzenia w części zaległości (należy podać kwotę),</text:p>
      <text:p text:style-name="P41"><text:span text:style-name="T42"><draw:custom-shape svg:x="0.28346in" svg:y="0.06181in" svg:width="0.14514in" svg:height="0.125in" draw:z-index="251659264" draw:id="id2" draw:style-name="a2" draw:name="Dowolny kształt: kształt 3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umorzenia odsetek za zwłokę od zaległości,</text:p>
      <text:p text:style-name="P43"><text:span text:style-name="T44"><draw:custom-shape svg:x="0.28346in" svg:y="0.06181in" svg:width="0.14514in" svg:height="0.125in" draw:z-index="2" draw:id="id3" draw:style-name="a3" draw:name="Dowolny kształt: kształt 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umorzenia opłaty prolongacyjnej,</text:p>
      <text:p text:style-name="P45"><text:span text:style-name="T46"><draw:custom-shape svg:x="0.28346in" svg:y="0.06181in" svg:width="0.14514in" svg:height="0.125in" draw:z-index="3" draw:id="id4" draw:style-name="a4" draw:name="Dowolny kształt: kształt 5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rozłożenia na raty zaległości,</text:p>
      <text:p text:style-name="P47"><text:span text:style-name="T48"><draw:custom-shape svg:x="0.28346in" svg:y="0.06181in" svg:width="0.14514in" svg:height="0.125in" draw:z-index="4" draw:id="id5" draw:style-name="a5" draw:name="Dowolny kształt: kształt 6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rozłożenia na raty zaległości wraz z<text:s/>odsetkami za zwłokę,</text:p>
      <text:p text:style-name="P49"><text:span text:style-name="T50"><draw:custom-shape svg:x="0.28346in" svg:y="0.06181in" svg:width="0.14514in" svg:height="0.125in" draw:z-index="5" draw:id="id6" draw:style-name="a6" draw:name="Dowolny kształt: kształt 7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rozłożenia na raty opłaty prolongacyjnej,</text:p>
      <text:p text:style-name="P51"><text:span text:style-name="T52"><draw:custom-shape svg:x="0.28346in" svg:y="0.06181in" svg:width="0.14514in" svg:height="0.125in" draw:z-index="6" draw:id="id7" draw:style-name="a7" draw:name="Dowolny kształt: kształt 8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odroczenia terminu płatności zaległości,</text:p>
      <text:p text:style-name="P53"><text:span text:style-name="T54"><draw:custom-shape svg:x="0.28346in" svg:y="0.06181in" svg:width="0.14514in" svg:height="0.125in" draw:z-index="7" draw:id="id8" draw:style-name="a8" draw:name="Dowolny kształt: kształt 9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5"><draw:custom-shape svg:x="0.28346in" svg:y="0.06181in" svg:width="0.14514in" svg:height="0.125in" draw:z-index="8" draw:id="id9" draw:style-name="a9" draw:name="Dowolny kształt: kształt 1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odroczenia terminu płatności zaległości wraz z odsetkami za zwłokę.</text:p>
      <text:p text:style-name="P56"/>
      <text:p text:style-name="P57">Zaznaczyć prawidłowe:</text:p>
      <text:p text:style-name="P58"/>
      <text:p text:style-name="P59"><text:span text:style-name="T60"><draw:custom-shape svg:x="0.28346in" svg:y="0.06181in" svg:width="0.14514in" svg:height="0.125in" draw:z-index="18" draw:id="id10" draw:style-name="a10" draw:name="Dowolny kształt: kształt 1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 text:c="10"/>podatku…....................................................................................................................................</text:p>
      <text:p text:style-name="P61"><text:s text:c="17"/><text:span text:style-name="T62"><text:s text:c="6"/>(wpisać rodzaj podatku: rolny, leśny od nieruchomości, od środków transportowych)</text:span></text:p>
      <text:p text:style-name="P63"/>
      <text:p text:style-name="P64"><text:span text:style-name="T65"><draw:custom-shape svg:x="0.28346in" svg:y="0.06181in" svg:width="0.14514in" svg:height="0.125in" draw:z-index="19" draw:id="id11" draw:style-name="a11" draw:name="Dowolny kształt: kształt 1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6"><text:tab/></text:span>opłaty za gospodarowanie odpadami<text:s/>komunalnymi</text:p>
      <text:p text:style-name="P67"/>
      <text:p text:style-name="P68"/>
      <text:p text:style-name="P69">za okres/y................................................................................................................................................</text:p>
      <text:p text:style-name="P70">w wysokości...........................................................................................................................................</text:p>
      <text:p text:style-name="P71">- w przypadku wniosku o raty proszę wskazać ilość rat lub wysokość miesięcznej raty</text:p>
      <text:p text:style-name="P72">…............................................................................................................................................................- w przypadku odroczenia proszę podać termin zapłaty</text:p>
      <text:p text:style-name="P73">…............................................................................................................................................................</text:p>
      <text:p text:style-name="P74">FORMA ORGANIZACYJNO PRAWNA WNIOSKODAWCY</text:p>
      <text:p text:style-name="P75"><text:span text:style-name="T76"><draw:custom-shape svg:x="0.28346in" svg:y="0.06181in" svg:width="0.14514in" svg:height="0.125in" draw:z-index="9" draw:id="id12" draw:style-name="a12" draw:name="Dowolny kształt: kształt 13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 text:c="11"/>osoba fizyczna nie prowadząca działalności gospodarczej,</text:p>
      <text:p text:style-name="P77"><text:span text:style-name="T78"><draw:custom-shape svg:x="0.28346in" svg:y="0.06181in" svg:width="0.14514in" svg:height="0.125in" draw:z-index="10" draw:id="id13" draw:style-name="a13" draw:name="Dowolny kształt: kształt 1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 text:c="11"/>osoba fizyczna prowadząca działalność gospodarczą,</text:p>
      <text:p text:style-name="P79"><text:span text:style-name="T80"><draw:custom-shape svg:x="0.28346in" svg:y="0.06181in" svg:width="0.14514in" svg:height="0.125in" draw:z-index="11" draw:id="id14" draw:style-name="a14" draw:name="Dowolny kształt: kształt 15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 text:c="11"/>spółka akcyjna,</text:p>
      <text:p text:style-name="P81"><text:span text:style-name="T82"><draw:custom-shape svg:x="0.28346in" svg:y="0.06181in" svg:width="0.14514in" svg:height="0.125in" draw:z-index="12" draw:id="id15" draw:style-name="a15" draw:name="Dowolny kształt: kształt 16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 text:c="11"/>spółka z ograniczoną<text:s/>odpowiedzialnością,</text:p>
      <text:p text:style-name="P83"><text:span text:style-name="T84"><draw:custom-shape svg:x="0.28346in" svg:y="0.06181in" svg:width="0.14514in" svg:height="0.125in" draw:z-index="13" draw:id="id16" draw:style-name="a16" draw:name="Dowolny kształt: kształt 17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 text:c="11"/>spółka jawna,</text:p>
      <text:p text:style-name="P85"><text:span text:style-name="T86"><draw:custom-shape svg:x="0.28346in" svg:y="0.06181in" svg:width="0.14514in" svg:height="0.125in" draw:z-index="14" draw:id="id17" draw:style-name="a17" draw:name="Dowolny kształt: kształt 18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 text:c="11"/>spółka cywilna,</text:p>
      <text:p text:style-name="P87"><text:span text:style-name="T88"><draw:custom-shape svg:x="0.28346in" svg:y="0.06181in" svg:width="0.14514in" svg:height="0.125in" draw:z-index="15" draw:id="id18" draw:style-name="a18" draw:name="Dowolny kształt: kształt 19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 text:c="12"/>przedsiębiorstwo państwowe,</text:p>
      <text:p text:style-name="P89"><text:span text:style-name="T90"><draw:custom-shape svg:x="0.28346in" svg:y="0.06181in" svg:width="0.14514in" svg:height="0.125in" draw:z-index="16" draw:id="id19" draw:style-name="a19" draw:name="Dowolny kształt: kształt 2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 text:c="12"/>inny przedsiębiorca (należy podać formę organizacyjno- prawną)</text:p>
      <text:p text:style-name="P91"><text:s text:c="12"/>…................................................................................................................................................</text:p>
      <text:p text:style-name="P92"/>
      <text:p text:style-name="P93"><text:tab/>Forma pomocy o jaką wnioskuje przedsiębiorca na podstawie art.67b § 1 pkt 1-3 Ordynacji podatkowej i ustawy z dnia 30 kwietnia 2004 r. o postępowaniu<text:s/>w sprawach dotyczących pomocy publicznej</text:p>
      <text:p text:style-name="P9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5">UWAGA:</text:p>
      <text:p text:style-name="P96">W przypadku ubiegania się o pomoc określona w art. 67b § 1 pkt 2 ww. ustawy Ordynacja podatkowa (tj. pomoc de minimis) należy do wniosku dołączyć wszystkie zaświadczenia o pomocy de minimis, jakie otrzymano w roku, w którym ubiega się o pomoc, oraz w ciągu 2 poprzedzających go lat, albo oświadczenia o wielkości pomocy de minimis otrzymanej w tym okresie, albo oświadczenia o nieotrzymaniu takiej pomocy w okresie ostatnich 3 lat.</text:p>
      <text:p text:style-name="P97"/>
      <text:p text:style-name="P98">UZASADNIENIE WNIOSKU</text:p>
      <text:p text:style-name="P99">(Należy wskazać przesłanki do udzielenia ulgi tj. okoliczności świadczące o istnieniu ważnego interesu podatnika lub interesu publicznego.<text:s/>W tym celu należy opisać przyczyny, które uniemożliwiłyby zapłatę podatku w ustawowym terminie i sytuacje materialną, finansową i życiową wnioskodawcy w dniu złożenia wniosku w organie podatkowym. Do wniosku należy dołączyć dowody dokumentujące opisane okoliczności).</text:p>
      <text:p text:style-name="P100"/>
      <text:p text:style-name="P101">TREŚĆ UZASADNIENIA</text:p>
      <text:p text:style-name="P10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3"/>
      <text:p text:style-name="P10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6"/>
      <text:p text:style-name="P107"/>
      <text:p text:style-name="P108"/>
      <text:p text:style-name="P109"><text:s text:c="120"/>…...................................................</text:p>
      <text:p text:style-name="Standard"><text:span text:style-name="T110"><text:s text:c="37"/></text:span><text:span text:style-name="T111"><text:s text:c="89"/></text:span><text:span text:style-name="T112"><text:s text:c="2"/>Podpis wnioskodawcy</text:span></text:p>
      <text:p text:style-name="Standard"/>
      <text:p text:style-name="Standard"/>
      <text:p text:style-name="Standard"/>
      <text:p text:style-name="Standard"/>
      <text:p text:style-name="Standard">Załączniki:</text:p>
      <text:p text:style-name="Standard"/>
      <text:p text:style-name="P113">1)............................................................</text:p>
      <text:p text:style-name="P114">2)............................................................</text:p>
      <text:p text:style-name="P115">3)............................................................</text:p>
      <text:p text:style-name="P116">4)............................................................</text:p>
      <text:p text:style-name="P117">5)...........................................................</text:p>
      <text:p text:style-name="P118"/>
      <text:p text:style-name="P119"/>
      <text:p text:style-name="P120">„<text:span text:style-name="T121">Administratorem danych jest UMiG Serock. Szczegółowe informacje dot</text:span><text:span text:style-name="T122">yczące przetwarzania danych podane są w Polityce prywatności dostępnej w siedzibie i na stronach w.w.w. Urzędu oraz Referatu Podatków, Opłat Lokalnych i Windykacji.”</text:span></text:p>
      <text:p text:style-name="P123"/>
      <text:p text:style-name="P124">Oświadczenie o stanie majątkowym osoby fizycznej ubiegającej się o ulgę w spłacie<text:s/>zobowiązań z tytułu …...............................................................................</text:p>
      <text:p text:style-name="P125"/>
      <text:p text:style-name="P126">Data sporządzenia...................................................................................................................................</text:p>
      <text:p text:style-name="P127">Imię<text:s/>i Nazwisko.....................................................................................................................................</text:p>
      <text:p text:style-name="P128">Adres zamieszkania................................................................................................................................</text:p>
      <text:p text:style-name="P129">Data urodzenia........................................................................................................................................</text:p>
      <text:p text:style-name="P130">Stan cywilny...........................................................................................................................................</text:p>
      <text:p text:style-name="P131">Telefon kontaktowy................................................................................................................................</text:p>
      <text:p text:style-name="P132">NIP..........................................................................................................................................................</text:p>
      <text:p text:style-name="P133">PESEL....................................................................................................................................................</text:p>
      <text:p text:style-name="P134">Poniższe oświadczenie składam w związku z wnioskiem z dnia..........................................................</text:p>
      <text:p text:style-name="P135">w sprawie................................................................................................................................................</text:p>
      <text:p text:style-name="P136"/>
      <text:p text:style-name="P137">Oświadczam, że podane poniżej dane są prawdziwe i zostałem(am) uprzedzony(a) o odpowiedzialności karnej na podstawie art. 233 Kodeksu Karnego: „kto, składając zeznanie mające służyć za dowód w postępowaniu sądowym lub w innym postępowaniu prowadzonym na podstawie ustawy, zeznaje nieprawdę lub zataja prawdę, podlega karze pozbawienia wolności od 6 miesięcy do lat 8.”</text:p>
      <text:p text:style-name="P138"/>
      <text:p text:style-name="P139"><text:s text:c="97"/><text:s text:c="7"/>..….................................................</text:p>
      <text:p text:style-name="P140"><text:s text:c="7"/><text:span text:style-name="T141"><text:s text:c="119"/>(podpis osoby składającej oświadczenie)</text:span></text:p>
      <text:p text:style-name="P142"/>
      <text:p text:style-name="P143">Niniejszym oświadczam, co następuje:</text:p>
      <text:p text:style-name="P144">1)aktualnym/mi źródłem/ami dochodów jest/są (podać miesięczną wysokość dochodów netto):</text:p>
      <text:p text:style-name="P145">- umowa o pracę (miejsce zatrudnienia).................................................................................................</text:p>
      <text:p text:style-name="P146">- praca najemna (miejsce<text:s/>zatrudnienia)..................................................................................................</text:p>
      <text:p text:style-name="P147">- własne przedsiębiorstwo lub udział w spółce......................................................................................</text:p>
      <text:p text:style-name="P148">- dochody z<text:s/>kapitałów pieniężnych........................................................................................................</text:p>
      <text:p text:style-name="P149">- dochody z najmu lub dzierżawy...........................................................................................................</text:p>
      <text:p text:style-name="P150">- praca na umowę zlecenie.....................................................................................................................</text:p>
      <text:p text:style-name="P151">- gospodarstwo<text:s/>rolne..............................................................................................................................</text:p>
      <text:p text:style-name="P152">- emerytura, renta...................................................................................................................................</text:p>
      <text:p text:style-name="P153">- alimenty................................................................................................................................................</text:p>
      <text:p text:style-name="P154"/>
      <text:p text:style-name="P155">- inne.......................................................................................................................................................</text:p>
      <text:p text:style-name="P156"/>
      <text:p text:style-name="P157"><text:s text:c="7"/>2) łączna miesięczna wysokość dochodów z wyżej wskazanych źródeł wynosi (netto):</text:p>
      <text:p text:style-name="P158"><text:s text:c="6"/>…............................................................................................................................................................</text:p>
      <text:p text:style-name="P159"/>
      <text:p text:style-name="P160">3) stan rodzinny (wszystkie osoby pozostające we wspólnym gospodarstwie domowym) przedstawia się następująco: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Lp.</text:p>
          </table:table-cell>
          <table:table-cell table:style-name="TableCell171">
            <text:p text:style-name="P172">Imię i Nazwisko</text:p>
            <text:p text:style-name="P173">(informacja o wszystkich osobach pozostających we wspólnym gospodarstwie domowym)</text:p>
          </table:table-cell>
          <table:table-cell table:style-name="TableCell174">
            <text:p text:style-name="P175">Wiek</text:p>
          </table:table-cell>
          <table:table-cell table:style-name="TableCell176">
            <text:p text:style-name="P177">Stopień pokrewieństwa</text:p>
          </table:table-cell>
          <table:table-cell table:style-name="TableCell178">
            <text:p text:style-name="P179">Źródło dochodów</text:p>
          </table:table-cell>
          <table:table-cell table:style-name="TableCell180">
            <text:p text:style-name="P181">Wysokość dochodów (netto)</text:p>
          </table:table-cell>
        </table:table-row>
        <table:table-row table:style-name="TableRow182">
          <table:table-cell table:style-name="TableCell183">
            <text:p text:style-name="P184">1.</text:p>
          </table:table-cell>
          <table:table-cell table:style-name="TableCell185">
            <text:p text:style-name="P186"/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.</text:p>
          </table:table-cell>
          <table:table-cell table:style-name="TableCell199">
            <text:p text:style-name="P200"/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3.</text:p>
          </table:table-cell>
          <table:table-cell table:style-name="TableCell213">
            <text:p text:style-name="P214"/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4.</text:p>
          </table:table-cell>
          <table:table-cell table:style-name="TableCell227">
            <text:p text:style-name="P228"/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5.</text:p>
          </table:table-cell>
          <table:table-cell table:style-name="TableCell241">
            <text:p text:style-name="P242"/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6.</text:p>
          </table:table-cell>
          <table:table-cell table:style-name="TableCell255">
            <text:p text:style-name="P256"/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7.</text:p>
          </table:table-cell>
          <table:table-cell table:style-name="TableCell269">
            <text:p text:style-name="P270"/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8.</text:p>
          </table:table-cell>
          <table:table-cell table:style-name="TableCell283">
            <text:p text:style-name="P284"/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9.</text:p>
          </table:table-cell>
          <table:table-cell table:style-name="TableCell297">
            <text:p text:style-name="P298"/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P309"/>
      <text:p text:style-name="P310"><text:s text:c="6"/>4) Sytuacja materialna przedstawia się<text:s/>następująco:</text:p>
      <text:p text:style-name="P311"><text:s text:c="6"/>- posiadany majątek nieruchomy (położenie, numer księgi wieczystej):.</text:p>
      <text:p text:style-name="P312"><text:s text:c="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3"><text:s text:c="6"/>- rzeczy ruchome (samochód lub inne pojazdy):</text:p>
      <text:p text:style-name="P314"><text:s text:c="6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soft-page-break/>
      <text:p text:style-name="P315"><text:s text:c="6"/></text:p>
      <text:p text:style-name="P316"><text:s text:c="6"/>................................................................................................................................................................</text:p>
      <text:p text:style-name="P317"/>
      <text:p text:style-name="P318"><text:s text:c="7"/>- papiery wartościowe (akcje, obligacje):</text:p>
      <text:p text:style-name="P319"><text:s text:c="5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0"/>
      <text:p text:style-name="P321"><text:s text:c="3"/>5) warunki mieszkaniowe przedstawiają się następująco (określenie warunków, metraż, ilość pomieszczeń)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2"/>
      <text:p text:style-name="P323"><text:s text:c="6"/>6) prowadzę/prowadziłem/am działalność <text:s/>gospodarczą: tak/nie (podkreślić właściwe):</text:p>
      <text:p text:style-name="P324"><text:s text:c="6"/>- okres prowadzenia działalności:..........................................................................................................</text:p>
      <text:p text:style-name="P325"><text:s text:c="6"/>- rodzaj prowadzonej działalności:.........................................................................................................</text:p>
      <text:p text:style-name="P326"><text:s text:c="6"/>- nazwa firmy:.........................................................................................................................................</text:p>
      <text:p text:style-name="P327"><text:s text:c="6"/>- adres<text:s/>firmy:..........................................................................................................................................</text:p>
      <text:p text:style-name="P328"><text:s text:c="6"/>- miejsce wykonywanej działalności:.....................................................................................................</text:p>
      <text:p text:style-name="P329"><text:s text:c="6"/>- zawieszenie działalności:.....................................................................................................................</text:p>
      <text:p text:style-name="P330"/>
      <text:p text:style-name="P331"><text:s text:c="6"/>7)miesięczne wydatki związane z utrzymaniem gospodarstwa domowego:</text:p>
      <text:p text:style-name="P332"><text:s text:c="6"/>- czynsz:..................................................................................................................................................</text:p>
      <text:p text:style-name="P333"><text:s text:c="6"/>-gaz:........................................................................................................................................................</text:p>
      <text:p text:style-name="P334"><text:s text:c="6"/>- energia elektryczna:..............................................................................................................................</text:p>
      <text:p text:style-name="P335"><text:s text:c="6"/>- woda/kanalizacja:.................................................................................................................................</text:p>
      <text:p text:style-name="P336"><text:s text:c="6"/>- telefon:..................................................................................................................................................</text:p>
      <text:p text:style-name="P337"><text:s text:c="6"/>- spłata kredytów i pożyczek:.................................................................................................................</text:p>
      <text:p text:style-name="P338"><text:s text:c="6"/>- wydatki na żywność:............................................................................................................................</text:p>
      <text:p text:style-name="P339"><text:s text:c="6"/>- wydatki na ubranie:..............................................................................................................................</text:p>
      <text:p text:style-name="P340"><text:s text:c="6"/>- czesne z naukę<text:s/>lun inne opłaty związane z edukacją dzieci: …..........................................................</text:p>
      <text:p text:style-name="P341"><text:s text:c="6"/>................................................................................................................................................................</text:p>
      <text:p text:style-name="P342"><text:s text:c="6"/>- wydatki na leczenie:.............................................................................................................................</text:p>
      <text:p text:style-name="P343"><text:s text:c="6"/>- inne:......................................................................................................................................................</text:p>
      <text:soft-page-break/>
      <text:p text:style-name="P344"><text:s text:c="5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45"/>
      <text:p text:style-name="P346"><text:s text:c="5"/>8) zachodzą inne okoliczności wpływające na moją sytuację materialną nie wymienione w pkt 1- 9: (podkreśl<text:s/>właściwe, w przypadku udzielenia odpowiedzi pozytywnej wymień okoliczności):</text:p>
      <text:p text:style-name="P347"><text:s text:c="6"/>TAK</text:p>
      <text:p text:style-name="P348"><text:s text:c="7"/>a) sytuacje losowe (np. choroba, wypadek, kradzież, inne nie wymienione- podać jakie):</text:p>
      <text:p text:style-name="P349"><text:s text:c="6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50">…............................................................................................................................................................</text:p>
      <text:p text:style-name="P351">b) wsparcie materialne osób trzecich (osba, grupa, instytucja- np. opieka społeczna)- w jakim zakresie i okresie:</text:p>
      <text:p text:style-name="P35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53"/>
      <text:p text:style-name="P354"><text:s text:c="6"/>NIE:</text:p>
      <text:p text:style-name="P355"/>
      <text:p text:style-name="P356">9) uwagi:</text:p>
      <text:p text:style-name="P35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58">10) zostałem/am zapoznany/a z zasadami naliczania opłaty prolongacyjnej od udzielonych rat.</text:p>
      <text:p text:style-name="P359"/>
      <text:p text:style-name="P360"/>
      <text:p text:style-name="P361"/>
      <text:p text:style-name="P362">…......................................... <text:s text:c="84"/>…......................................................</text:p>
      <text:p text:style-name="P363"><text:span text:style-name="T364">Miejscowość, data <text:s text:c="109"/>Podpis Wnioskodawcy</text:span></text:p>
      <text:p text:style-name="P365"/>
      <text:p text:style-name="P366"/>
      <text:p text:style-name="P367">„<text:span text:style-name="T368">Administratorem danych jest UMiG Serock. Szczegółowe<text:s/></text:span><text:span text:style-name="T369">informacje dotyczące przetwarzania danych podane są w Polityce prywatności dostępnej w siedzibie i na stronach w.w.w. Urzędu oraz Referatu Podatków, Opłat Lokalnych i Windykacji.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Tyska</meta:initial-creator>
    <dc:creator>Anna Bilińska</dc:creator>
    <meta:creation-date>2025-09-30T08:39:00Z</meta:creation-date>
    <dc:date>2025-09-30T08:39:00Z</dc:date>
    <meta:print-date>2020-05-06T14:58:00Z</meta:print-date>
    <meta:template xlink:href="Normal" xlink:type="simple"/>
    <meta:editing-cycles>2</meta:editing-cycles>
    <meta:editing-duration>PT120S</meta:editing-duration>
    <meta:document-statistic meta:page-count="8" meta:paragraph-count="48" meta:word-count="3477" meta:character-count="24292" meta:row-count="173" meta:non-whitespace-character-count="20863"/>
  </office:meta>
</office:document-meta>
</file>