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10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paragraph-properties style:text-autospace="none" fo:text-align="justify"/>
      <style:text-properties style:font-name="Calibri" style:font-name-complex="Calibri" fo:font-size="7pt" style:font-size-asian="7pt" style:font-size-complex="7pt"/>
    </style:style>
    <style:style style:name="P12" style:parent-style-name="Standard" style:family="paragraph">
      <style:paragraph-properties style:text-autospace="none"/>
      <style:text-properties style:font-name="Calibri" style:font-name-complex="Calibri" fo:font-style="italic" style:font-style-asian="italic" fo:font-size="9pt" style:font-size-asian="9pt" style:font-size-complex="8pt"/>
    </style:style>
    <style:style style:name="P13" style:parent-style-name="Standard" style:family="paragraph">
      <style:paragraph-properties style:text-autospace="none" fo:text-align="justify"/>
      <style:text-properties style:font-name="Calibri" style:font-name-complex="Calibri" fo:font-size="7pt" style:font-size-asian="7pt" style:font-size-complex="7pt"/>
    </style:style>
    <style:style style:name="P14" style:parent-style-name="Standard" style:family="paragraph">
      <style:paragraph-properties style:text-autospace="none" fo:text-align="justify"/>
      <style:text-properties style:font-name="Calibri" style:font-name-complex="Calibri" fo:font-size="7pt" style:font-size-asian="7pt" style:font-size-complex="7pt"/>
    </style:style>
    <style:style style:name="P15" style:parent-style-name="Standard" style:family="paragraph">
      <style:paragraph-properties style:text-autospace="none" fo:text-align="justify"/>
      <style:text-properties style:font-name="Calibri" style:font-name-complex="Calibri" fo:font-size="7pt" style:font-size-asian="7pt" style:font-size-complex="7pt"/>
    </style:style>
    <style:style style:name="P16" style:parent-style-name="Standard" style:family="paragraph">
      <style:paragraph-properties style:text-autospace="none" fo:text-align="justify"/>
      <style:text-properties style:font-name="Calibri" style:font-name-complex="Calibri" fo:font-size="7pt" style:font-size-asian="7pt" style:font-size-complex="7pt"/>
    </style:style>
    <style:style style:name="P17" style:parent-style-name="Standard" style:family="paragraph">
      <style:paragraph-properties style:text-autospace="none" fo:text-align="justify"/>
      <style:text-properties style:font-name="Calibri" style:font-name-complex="Calibri" fo:font-size="7pt" style:font-size-asian="7pt" style:font-size-complex="7pt"/>
    </style:style>
    <style:style style:name="P18" style:parent-style-name="Standard" style:family="paragraph">
      <style:paragraph-properties style:text-autospace="none" fo:text-align="justify"/>
      <style:text-properties style:font-name="Calibri" style:font-name-complex="Calibri" fo:font-size="7pt" style:font-size-asian="7pt" style:font-size-complex="7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2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2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7pt" style:font-size-asian="7pt" style:font-size-complex="7pt"/>
    </style:style>
    <style:style style:name="P23" style:parent-style-name="Standard" style:family="paragraph">
      <style:paragraph-properties style:text-autospace="none" fo:text-align="justify"/>
      <style:text-properties style:font-name="Calibri" style:font-name-complex="Calibri" fo:font-size="7pt" style:font-size-asian="7pt" style:font-size-complex="7pt"/>
    </style:style>
    <style:style style:name="P24" style:parent-style-name="Standard" style:family="paragraph">
      <style:paragraph-properties style:text-autospace="none" fo:text-align="justify"/>
      <style:text-properties style:font-name="Calibri" style:font-name-complex="Calibri" fo:font-size="7pt" style:font-size-asian="7pt" style:font-size-complex="7pt"/>
    </style:style>
    <style:style style:name="P25" style:parent-style-name="Standard" style:family="paragraph">
      <style:paragraph-properties style:text-autospace="none" fo:text-align="justify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Column27" style:family="table-column">
      <style:table-column-properties style:column-width="3.1423in" style:use-optimal-column-width="false"/>
    </style:style>
    <style:style style:name="Table26" style:family="table">
      <style:table-properties style:width="3.1423in" fo:margin-left="0in" table:align="righ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P31" style:parent-style-name="TableContents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line-height="115%"/>
    </style:style>
    <style:style style:name="T33" style:parent-style-name="Domyślnaczcionkaakapitu" style:family="text">
      <style:text-properties style:font-name="Calibri" style:font-name-complex="Calibri" style:font-weight-complex="bold" fo:font-size="9pt" style:font-size-asian="9pt" style:font-size-complex="11pt"/>
    </style:style>
    <style:style style:name="P34" style:parent-style-name="Standard" style:family="paragraph">
      <style:paragraph-properties style:text-autospace="none" fo:text-align="end"/>
      <style:text-properties style:font-name="Calibri" style:font-name-complex="Calibri"/>
    </style:style>
    <style:style style:name="P35" style:parent-style-name="Standard" style:family="paragraph">
      <style:paragraph-properties style:text-autospace="none" fo:text-align="end"/>
      <style:text-properties style:font-name="Calibri" style:font-name-complex="Calibri"/>
    </style:style>
    <style:style style:name="P36" style:parent-style-name="Nagłówek1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agłówek1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11pt"/>
    </style:style>
    <style:style style:name="P39" style:parent-style-name="Normalny" style:family="paragraph">
      <style:paragraph-properties fo:widows="2" fo:orphans="2" style:text-autospace="none" fo:text-align="justify" style:vertical-align="auto" fo:margin-bottom="0.0833in" fo:line-height="150%"/>
      <style:text-properties fo:hyphenate="true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52" style:parent-style-name="Normalny" style:family="paragraph">
      <style:paragraph-properties fo:widows="2" fo:orphans="2" style:text-autospace="none" fo:text-align="justify" style:vertical-align="auto" fo:margin-bottom="0.0833in" fo:line-height="150%"/>
      <style:text-properties fo:hyphenate="true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56" style:parent-style-name="Standard" style:family="paragraph">
      <style:paragraph-properties style:text-autospace="none" fo:text-align="justify" fo:margin-bottom="0.0833in" fo:line-height="150%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5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5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60" style:parent-style-name="Standard" style:family="paragraph">
      <style:paragraph-properties style:text-autospace="none" fo:text-align="justify" fo:margin-bottom="0.0833in" fo:line-height="150%"/>
      <style:text-properties style:font-name="Calibri" style:font-name-complex="Calibri" fo:font-size="9pt" style:font-size-asian="9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10pt"/>
    </style:style>
    <style:style style:name="P62" style:parent-style-name="Standard" style:family="paragraph">
      <style:paragraph-properties style:text-autospace="none" fo:text-align="center" fo:margin-left="0.2958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tyle="italic" style:font-style-asian="italic" fo:color="#00B050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font-style="italic" style:font-style-asian="italic" fo:color="#00B050" fo:font-size="9pt" style:font-size-asian="9pt" style:font-size-complex="9pt"/>
    </style:style>
    <style:style style:name="T65" style:parent-style-name="Domyślnaczcionkaakapitu" style:family="text">
      <style:text-properties fo:color="#00B050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tyle="italic" style:font-style-asian="italic" fo:color="#00B050" fo:font-size="9pt" style:font-size-asian="9pt" style:font-size-complex="9pt"/>
    </style:style>
    <style:style style:name="P67" style:parent-style-name="Standard" style:family="paragraph">
      <style:paragraph-properties style:text-autospace="none" fo:text-align="justify" fo:line-height="150%"/>
      <style:text-properties style:font-name="Calibri" style:font-name-complex="Calibri" fo:font-size="7pt" style:font-size-asian="7pt" style:font-size-complex="10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/>
    </style:style>
    <style:style style:name="P75" style:parent-style-name="Bezodstêpów" style:family="paragraph">
      <style:paragraph-properties fo:margin-left="3.5437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B050" fo:font-size="9pt" style:font-size-asian="9pt" style:font-size-complex="7pt" style:language-asian="pl" style:country-asian="PL"/>
    </style:style>
    <style:style style:name="P77" style:parent-style-name="Bezodstêpów" style:family="paragraph">
      <style:paragraph-properties fo:margin-bottom="0.0833in" fo:line-height="150%"/>
      <style:text-properties style:font-name="Calibri" style:font-name-complex="Calibri" fo:font-size="11pt" style:font-size-asian="11pt" style:font-size-complex="9pt"/>
    </style:style>
    <style:style style:name="P78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10pt"/>
    </style:style>
    <style:style style:name="P79" style:parent-style-name="Standard" style:family="paragraph">
      <style:paragraph-properties style:text-autospace="none" fo:text-align="center" fo:margin-left="0.2958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81" style:parent-style-name="Bezodstêpów" style:family="paragraph">
      <style:paragraph-properties fo:margin-bottom="0.0833in" fo:line-height="150%"/>
      <style:text-properties style:font-name="Calibri" style:font-name-complex="Calibri" fo:font-size="11pt" style:font-size-asian="11pt" style:font-size-complex="9pt"/>
    </style:style>
    <style:style style:name="P82" style:parent-style-name="Bezodstêpów" style:family="paragraph">
      <style:paragraph-properties fo:margin-left="3.54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3" style:parent-style-name="Bezodstêpów" style:family="paragraph">
      <style:paragraph-properties fo:margin-left="3.54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4" style:parent-style-name="Bezodstêpów" style:family="paragraph">
      <style:paragraph-properties fo:margin-left="3.54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5" style:parent-style-name="Bezodstêpów" style:family="paragraph">
      <style:paragraph-properties fo:margin-left="3.54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" style:parent-style-name="Standard" style:family="paragraph">
      <style:paragraph-properties style:text-autospace="none" fo:text-align="justify" fo:margin-left="3.5437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8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0pt"/>
    </style:style>
    <style:style style:name="P89" style:parent-style-name="Normalny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90" style:parent-style-name="Default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Default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Default" style:family="paragraph">
      <style:paragraph-properties fo:text-align="justify" fo:margin-left="0.2958in" fo:text-indent="-0.1972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5" style:parent-style-name="Default" style:family="paragraph">
      <style:paragraph-properties fo:text-align="justify" fo:margin-left="0.2958in">
        <style:tab-stops/>
      </style:paragraph-properties>
      <style:text-properties fo:font-size="4pt" style:font-size-asian="4pt"/>
    </style:style>
    <style:style style:name="P96" style:parent-style-name="Default" style:family="paragraph">
      <style:paragraph-properties fo:text-align="justify" fo:line-height="150%" fo:margin-left="0.2958in" fo:text-indent="-0.1972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" style:parent-style-name="Default" style:family="paragraph">
      <style:paragraph-properties fo:text-align="justify" fo:line-height="150%"/>
      <style:text-properties fo:font-size="7pt" style:font-size-asian="7pt"/>
    </style:style>
    <style:style style:name="P99" style:parent-style-name="Akapitzlistą" style:family="paragraph">
      <style:paragraph-properties fo:text-align="justify" fo:line-height="100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-complex="Calibri" fo:font-style="italic" style:font-style-asian="italic" fo:font-size="9pt" style:font-size-asian="9pt" style:font-size-complex="10pt"/>
    </style:style>
    <style:style style:name="T101" style:parent-style-name="Domyślnaczcionkaakapitu" style:family="text">
      <style:text-properties fo:font-style="italic" style:font-style-asian="italic" fo:font-size="9pt" style:font-size-asian="9pt" style:font-size-complex="10pt"/>
    </style:style>
    <style:style style:name="T10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103" style:parent-style-name="Domyślnaczcionkaakapitu" style:family="text">
      <style:text-properties fo:font-style="italic" style:font-style-asian="italic" fo:font-size="9pt" style:font-size-asian="9pt" style:font-size-complex="10pt"/>
    </style:style>
    <style:style style:name="T104" style:parent-style-name="Domyślnaczcionkaakapitu" style:family="text">
      <style:text-properties fo:font-style="italic" style:font-style-asian="italic" fo:font-size="9pt" style:font-size-asian="9pt" style:font-size-complex="10pt"/>
    </style:style>
    <style:style style:name="T105" style:parent-style-name="Domyślnaczcionkaakapitu" style:family="text">
      <style:text-properties fo:font-style="italic" style:font-style-asian="italic" fo:font-size="9pt" style:font-size-asian="9pt" style:font-size-complex="10pt"/>
    </style:style>
    <style:style style:name="T106" style:parent-style-name="Domyślnaczcionkaakapitu" style:family="text">
      <style:text-properties fo:font-style="italic" style:font-style-asian="italic" fo:font-size="9pt" style:font-size-asian="9pt" style:font-size-complex="10pt"/>
    </style:style>
    <style:style style:name="T107" style:parent-style-name="Domyślnaczcionkaakapitu" style:family="text">
      <style:text-properties fo:font-style="italic" style:font-style-asian="italic" fo:font-size="9pt" style:font-size-asian="9pt" style:font-size-complex="10pt"/>
    </style:style>
    <style:style style:name="T108" style:parent-style-name="Domyślnaczcionkaakapitu" style:family="text">
      <style:text-properties fo:font-style="italic" style:font-style-asian="italic" fo:font-size="9pt" style:font-size-asian="9pt" style:font-size-complex="10pt"/>
    </style:style>
    <style:style style:name="P109" style:parent-style-name="Standard" style:family="paragraph">
      <style:paragraph-properties style:text-autospace="none" fo:text-align="end"/>
    </style:style>
    <style:style style:name="T11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" style:parent-style-name="Standard" style:family="paragraph">
      <style:paragraph-properties style:text-autospace="none" fo:text-align="end"/>
      <style:text-properties style:font-name="Calibri" style:font-name-complex="Calibri" fo:font-size="11pt" style:font-size-asian="11pt" style:font-size-complex="10pt"/>
    </style:style>
    <style:style style:name="P113" style:parent-style-name="Standard" style:family="paragraph">
      <style:paragraph-properties style:text-autospace="none" fo:text-align="end"/>
    </style:style>
    <style:style style:name="P114" style:parent-style-name="Standard" style:family="paragraph">
      <style:paragraph-properties style:text-autospace="none" fo:text-align="end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P119" style:parent-style-name="Standard" style:family="paragraph">
      <style:paragraph-properties style:text-autospace="none" fo:text-align="center"/>
    </style:style>
    <style:style style:name="T12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T12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122" style:parent-style-name="Standard" style:family="paragraph">
      <style:paragraph-properties style:text-autospace="none" fo:text-align="end"/>
      <style:text-properties style:font-name="Calibri" style:font-name-complex="Calibri" fo:font-size="11pt" style:font-size-asian="11pt" style:font-size-complex="10pt"/>
    </style:style>
    <style:style style:name="P123" style:parent-style-name="Standard" style:family="paragraph">
      <style:paragraph-properties style:text-autospace="none" fo:text-align="end"/>
      <style:text-properties style:font-name="Calibri" style:font-name-complex="Calibri" fo:font-size="11pt" style:font-size-asian="11pt" style:font-size-complex="10pt"/>
    </style:style>
    <style:style style:name="P124" style:parent-style-name="Standard" style:family="paragraph">
      <style:paragraph-properties style:text-autospace="none" fo:text-align="end"/>
      <style:text-properties style:font-name="Calibri" style:font-name-complex="Calibri" fo:font-size="11pt" style:font-size-asian="11pt" style:font-size-complex="10pt"/>
    </style:style>
    <style:style style:name="P125" style:parent-style-name="Standard" style:family="paragraph">
      <style:paragraph-properties style:text-autospace="none" fo:text-align="end"/>
      <style:text-properties style:font-name="Calibri" style:font-name-complex="Calibri" fo:font-size="11pt" style:font-size-asian="11pt" style:font-size-complex="10pt"/>
    </style:style>
    <style:style style:name="P126" style:parent-style-name="Standard" style:family="paragraph">
      <style:paragraph-properties style:text-autospace="none" fo:text-align="end"/>
      <style:text-properties style:font-name="Calibri" style:font-name-complex="Calibri" fo:font-size="11pt" style:font-size-asian="11pt" style:font-size-complex="10pt"/>
    </style:style>
    <style:style style:name="P12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2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30" style:parent-style-name="Normalny" style:family="paragraph">
      <style:paragraph-properties fo:widows="2" fo:orphans="2" style:text-autospace="none" fo:text-align="justify" fo:line-height="150%" fo:text-indent="0.4923in"/>
      <style:text-properties fo:hyphenate="true"/>
    </style:style>
    <style:style style:name="T13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137" style:parent-style-name="Normalny" style:family="paragraph">
      <style:paragraph-properties fo:widows="2" fo:orphans="2" style:text-autospace="none" fo:text-align="justify" fo:line-height="150%" fo:text-indent="0.4923in"/>
      <style:text-properties fo:hyphenate="true"/>
    </style:style>
    <style:style style:name="T13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3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4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41" style:parent-style-name="Standard" style:family="paragraph">
      <style:paragraph-properties style:text-autospace="none" fo:text-align="center" fo:margin-left="0.2958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tyle="italic" style:font-style-asian="italic" fo:color="#00B050" fo:font-size="9pt" style:font-size-asian="9pt" style:font-size-complex="9pt"/>
    </style:style>
    <style:style style:name="P143" style:parent-style-name="Normalny" style:family="paragraph">
      <style:paragraph-properties fo:widows="2" fo:orphans="2" style:text-autospace="none" fo:text-align="justify" fo:line-height="150%"/>
      <style:text-properties style:font-name="Calibri" style:font-name-complex="Calibri" style:letter-kerning="false" fo:font-size="3pt" style:font-size-asian="3pt" style:font-size-complex="3pt" style:language-complex="ar" style:country-complex="SA" fo:hyphenate="true"/>
    </style:style>
    <style:style style:name="P144" style:parent-style-name="Normalny" style:family="paragraph">
      <style:paragraph-properties fo:widows="2" fo:orphans="2" style:text-autospace="none" fo:text-align="justify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5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48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52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54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55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56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57" style:parent-style-name="Normalny" style:family="paragraph">
      <style:paragraph-properties fo:widows="2" fo:orphans="2" style:text-autospace="none" fo:text-align="justify" fo:line-height="150%" fo:margin-left="0.2951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58" style:parent-style-name="Akapitzlistą" style:family="paragraph">
      <style:paragraph-properties style:text-autospace="none" fo:text-align="justify" fo:margin-bottom="0in" fo:line-height="150%" fo:margin-left="0.2951in">
        <style:tab-stops/>
      </style:paragraph-properties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 fo:font-size="9pt" style:font-size-asian="9pt" style:font-size-complex="10pt"/>
    </style:style>
    <style:style style:name="T162" style:parent-style-name="Domyślnaczcionkaakapitu" style:family="text">
      <style:text-properties style:font-name-complex="Calibri" style:font-size-complex="10pt"/>
    </style:style>
    <style:style style:name="T163" style:parent-style-name="Domyślnaczcionkaakapitu" style:family="text">
      <style:text-properties style:font-name-complex="Calibri" fo:font-size="9pt" style:font-size-asian="9pt" style:font-size-complex="10pt"/>
    </style:style>
    <style:style style:name="P164" style:parent-style-name="Akapitzlistą" style:family="paragraph">
      <style:paragraph-properties style:text-autospace="none" fo:text-align="justify" fo:margin-bottom="0in" fo:line-height="150%" fo:margin-left="0.2951in">
        <style:tab-stops/>
      </style:paragraph-properties>
    </style:style>
    <style:style style:name="T165" style:parent-style-name="Domyślnaczcionkaakapitu" style:family="text">
      <style:text-properties style:font-name-complex="Calibri" style:font-size-complex="10pt"/>
    </style:style>
    <style:style style:name="T166" style:parent-style-name="Domyślnaczcionkaakapitu" style:family="text">
      <style:text-properties style:font-name-complex="Calibri" fo:font-size="9pt" style:font-size-asian="9pt" style:font-size-complex="10pt"/>
    </style:style>
    <style:style style:name="P167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68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69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70" style:parent-style-name="Bezodstêpów" style:family="paragraph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71" style:parent-style-name="Bezodstêpów" style:family="paragraph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72" style:parent-style-name="Bezodstêpów" style:family="paragraph">
      <style:paragraph-properties fo:margin-left="3.44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3" style:parent-style-name="Standard" style:family="paragraph">
      <style:paragraph-properties style:text-autospace="none" fo:text-align="justify" fo:margin-left="3.5437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8pt"/>
    </style:style>
    <style:style style:name="P174" style:parent-style-name="Standard" style:family="paragraph">
      <style:paragraph-properties style:text-autospace="none" fo:text-align="justify"/>
    </style:style>
    <style:style style:name="T17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176" style:parent-style-name="Normalny" style:family="paragraph">
      <style:paragraph-properties fo:widows="2" fo:orphans="2" style:text-autospace="none" fo:text-align="justify" fo:line-height="150%" fo:margin-left="0.2958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77" style:parent-style-name="Standard" style:family="paragraph">
      <style:paragraph-properties style:text-autospace="none" fo:text-align="end"/>
    </style:style>
  </office:automatic-styles>
  <office:body>
    <office:text text:use-soft-page-breaks="true">
      <text:p text:style-name="P1"><text:span text:style-name="T2">Dane wnioskodawcy:</text:span><text:span text:style-name="T3"><text:s text:c="66"/></text:span><text:span text:style-name="T4">......................................,<text:s/></text:span><text:span text:style-name="T5">dnia<text:s/></text:span><text:span text:style-name="T6">....................................<text:s/></text:span><text:span text:style-name="T7">r.</text:span></text:p>
      <text:p text:style-name="P8"><text:span text:style-name="T9"><text:s text:c="139"/>miejscowość <text:s text:c="46"/>data</text:span></text:p>
      <text:p text:style-name="P10"><text:tab/></text:p>
      <text:p text:style-name="P11">...................................................................................................................</text:p>
      <text:p text:style-name="P12">Imię i nazwisko / Nazwa osoby prawnej</text:p>
      <text:p text:style-name="P13"/>
      <text:p text:style-name="P14"/>
      <text:p text:style-name="P15">...................................................................................................................</text:p>
      <text:p text:style-name="P16"/>
      <text:p text:style-name="P17"/>
      <text:p text:style-name="P18">...................................................................................................................</text:p>
      <text:p text:style-name="P19"><text:span text:style-name="T20">A</text:span><text:span text:style-name="T21">dres zamieszkania / Adres siedziby</text:span></text:p>
      <text:p text:style-name="P22"/>
      <text:p text:style-name="P23"/>
      <text:p text:style-name="P24">...................................................................................................................</text:p>
      <text:p text:style-name="P25">Nr tel. kontaktowego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Burmistrz Miasta i Gminy Serock</text:p>
            <text:p text:style-name="P31">ul. Rynek 21, 05-140 Serock</text:p>
            <text:p text:style-name="P32"><text:span text:style-name="T33">tel. /22/ 782 88 27</text:span></text:p>
          </table:table-cell>
        </table:table-row>
      </table:table>
      <text:p text:style-name="P34"/>
      <text:p text:style-name="P35"/>
      <text:h text:style-name="P36" text:outline-level="1">W N I O S E K<text:s/>*</text:h>
      <text:h text:style-name="P37" text:outline-level="1">o <text:s/>ustanowienie <text:s/>służebności <text:s/>przesyłu <text:s/>na <text:s/>nieruchomości <text:s/>gminnej</text:h>
      <text:p text:style-name="P38"/>
      <text:p text:style-name="P39"><text:span text:style-name="T40"><text:tab/>Zwracam się z wnioskiem o<text:s/></text:span><text:span text:style-name="T41">ustanowienie<text:s/></text:span><text:span text:style-name="T42">ograniczonego prawa rzeczowego polegającego na<text:s/></text:span><text:span text:style-name="T43">odpłatnej<text:s/></text:span><text:span text:style-name="T44"><text:line-break/></text:span><text:span text:style-name="T45">służebności przesyłu<text:s/></text:span><text:span text:style-name="T46">dla planowanej do realizacji inwestycji infrastrukturalnej,<text:s/></text:span><text:span text:style-name="T47">na nieruchomości gminnej</text:span><text:span text:style-name="T48"><text:line-break/></text:span><text:span text:style-name="T49">oznaczonej w ewidencji gruntów jako działka(i) nr<text:s/></text:span><text:span text:style-name="T50">.........................................................................................</text:span><text:span text:style-name="T51">...................................</text:span></text:p>
      <text:p text:style-name="P52"><text:span text:style-name="T53">położonej(ych) w obrębie<text:s/></text:span><text:span text:style-name="T54">nr<text:s/></text:span><text:span text:style-name="T55">......................................................................................................................................................................<text:s/></text:span></text:p>
      <text:p text:style-name="P56"><text:span text:style-name="T57">Rodzaj urządzenia<text:s/></text:span><text:span text:style-name="T58">………………</text:span><text:span text:style-name="T59">…………………………………………………………………………………………………..……………………………………………………………….</text:span></text:p>
      <text:p text:style-name="P60">………………………………………………………………………………………………………………………………………..………………………………………………………………………..……</text:p>
      <text:p text:style-name="P61">………………………………………………………………………………………………………………………………………..………………………………………………………………………..……</text:p>
      <text:p text:style-name="P62"><text:span text:style-name="T63">(rodzaj planowanej<text:s/></text:span><text:span text:style-name="T64">inwestycji, <text:s text:c="2"/>parametry techniczne urządzeń przesyłowych, długość, ilość urządzeń lub sieci, <text:s/></text:span><text:span text:style-name="T65"><text:s/></text:span><text:span text:style-name="T66">itp. ….)</text:span></text:p>
      <text:p text:style-name="P67"/>
      <text:p text:style-name="P68"><text:span text:style-name="T69">Powierzchnia ograniczonego prawa rzeczowego wynosi</text:span><text:span text:style-name="T70"><text:s text:c="2"/></text:span><text:span text:style-name="T71">.........................................................................................................<text:s/></text:span><text:span text:style-name="T72">m</text:span><text:span text:style-name="T73">2</text:span><text:span text:style-name="T74">.</text:span></text:p>
      <text:p text:style-name="P75"><text:span text:style-name="T76"><text:s text:c="24"/>(z uwzględnieniem strefy ochronnej)</text:span></text:p>
      <text:p text:style-name="P77">Osoba wskazana do kontaktu ze strony przedsiębiorcy:</text:p>
      <text:p text:style-name="P78">………………………………………………………………………………………………………………………………………..………………………………………………………………………..……</text:p>
      <text:p text:style-name="P79"><text:span text:style-name="T80">(imię i nazwisko, <text:s text:c="2"/>nr tel., <text:s text:c="2"/>adres e-mail, <text:s text:c="2"/>….)</text:span></text:p>
      <text:p text:style-name="P81"/>
      <text:p text:style-name="P82"/>
      <text:p text:style-name="P83"/>
      <text:p text:style-name="P84"/>
      <text:p text:style-name="P85"><text:s text:c="17"/>………………….………………….....…………………...…</text:p>
      <text:p text:style-name="P86"><text:span text:style-name="T87"><text:s text:c="37"/>podpis wnioskodawcy</text:span></text:p>
      <text:p text:style-name="P88"/>
      <text:p text:style-name="P89">Załączniki:</text:p>
      <text:list text:style-name="LFO2" text:continue-numbering="true">
        <text:list-item>
          <text:p text:style-name="P90">kopia mapy zasadniczej/do<text:s/>celów projektowych z zaznaczeniem przebiegu planowanej służebności (innym kolorem niż czarny) i opisaną czytelnie infrastrukturą objętą wnioskiem,</text:p>
        </text:list-item>
        <text:list-item>
          <text:p text:style-name="P91">oświadczenie przedsiębiorcy lub osoby upoważnionej do występowania w imieniu właściciela urządzeń o wyrażeniu<text:s/>zgody na pokrycie przez inwestora kosztów notarialnych i sądowych związanych z ustanowieniem służebności przesyłu, oraz kosztów sporządzenia operatu szacunkowego, którego wykonanie zleci gmina,</text:p>
        </text:list-item>
        <text:list-item>
          <text:p text:style-name="P92"><text:span text:style-name="T93">w przypadku gdy wnioskodawca nie jest inwestorem należy<text:s/></text:span><text:span text:style-name="T94">dołączyć pełnomocnictwo lub inny dokument wskazujący na  umocowanie do działania w imieniu inwestora, obejmujące m. in. składanie ww. oświadczeń.</text:span></text:p>
        </text:list-item>
      </text:list>
      <text:p text:style-name="P95"/>
      <text:list text:style-name="LFO2" text:continue-numbering="true">
        <text:list-item>
          <text:p text:style-name="P96"><text:span text:style-name="T97">inne: ………………………………………………………………………………………………………………………………………………………………………………..</text:span></text:p>
        </text:list-item>
      </text:list>
      <text:p text:style-name="P98"/>
      <text:list text:style-name="LFO5" text:continue-numbering="true">
        <text:list-item>
          <text:p text:style-name="P99"><text:span text:style-name="T100">Informujemy, że złożenie wniosku wiąże się z uruchomieniem procedury wyceny – sporządzenia<text:s/></text:span><text:span text:style-name="T101">operatu szacunkowego<text:s/></text:span><text:span text:style-name="T102">określającego w</text:span><text:span text:style-name="T103">ysokość jednorazowej opłaty za ustanowienie służebności przesyłu, którego wykonanie zleci gmina. Kosztami sporządzenia ww. wyceny zost</text:span><text:span text:style-name="T104">anie obciążony Inwestor po jej<text:s/></text:span><text:span text:style-name="T105">wykonaniu. Zgodnie z wyłonieniem rzeczoznawcy majątkowego sporządzającego w 2020 r. operaty szacunkowe na zlecenie gminy, koszt sporządzenia operatu określającego wynagrodzenie za ustanowienie<text:s/></text:span><text:span text:style-name="T106">służebności przesyłu to 600 </text:span><text:span text:style-name="T107">zł</text:span><text:span text:style-name="T108">.</text:span></text:p>
        </text:list-item>
      </text:list>
      <text:soft-page-break/>
      <text:p text:style-name="P109"><text:span text:style-name="T110">Z</text:span><text:span text:style-name="T111">ałącznik do wniosku o ustanowienie służebności przesyłu</text:span></text:p>
      <text:p text:style-name="P112"/>
      <text:p text:style-name="P113"/>
      <text:p text:style-name="P114"><text:span text:style-name="T115">......................................,<text:s/></text:span><text:span text:style-name="T116">dnia<text:s/></text:span><text:span text:style-name="T117">....................................<text:s/></text:span><text:span text:style-name="T118">r.</text:span></text:p>
      <text:p text:style-name="P119"><text:span text:style-name="T120"><text:s text:c="75"/></text:span><text:span text:style-name="T121"><text:s text:c="64"/>miejscowość <text:s text:c="46"/>data</text:span></text:p>
      <text:p text:style-name="P122"/>
      <text:p text:style-name="P123"/>
      <text:p text:style-name="P124"/>
      <text:p text:style-name="P125"/>
      <text:p text:style-name="P126"/>
      <text:p text:style-name="P127">O Ś W I A D C Z E N I E</text:p>
      <text:p text:style-name="P128"/>
      <text:p text:style-name="P129"/>
      <text:p text:style-name="P130"><text:span text:style-name="T131">Oświadczam, że zobowiązuję się do pokrycia kosztów ustanowienia służebności przesyłu</text:span><text:span text:style-name="T132"><text:line-break/></text:span><text:span text:style-name="T133">na nieruchomości(ach) Miasta i Gminy Serock, wskazanej(ych) we wniosku<text:s/></text:span><text:span text:style-name="T134">o ustanowienie służebności przesyłu</text:span><text:span text:style-name="T135"><text:s/>na rzecz<text:s/></text:span><text:span text:style-name="T136">………………………..…………………………………………………………..…………………………………………………………..……………………………………………………</text:span></text:p>
      <text:p text:style-name="P137"><text:span text:style-name="T138">…..…………………………………………………………..…………………………………………………………..………………………</text:span><text:span text:style-name="T139">…………………………………………………</text:span><text:span text:style-name="T140">,</text:span></text:p>
      <text:p text:style-name="P141"><text:span text:style-name="T142">(nazwa, <text:s/>siedziba, <text:s/>REGON lub NIP przedsiębiorcy)</text:span></text:p>
      <text:p text:style-name="P143"/>
      <text:p text:style-name="P144">w tym w szczególności:</text:p>
      <text:p text:style-name="P145"><text:span text:style-name="T146">- <text:s/>kosztów sporządzenia aktu notarialnego<text:s/></text:span><text:span text:style-name="T147">zawierającego oświadczenie o ustanowieniu służebności przesyłu,</text:span></text:p>
      <text:p text:style-name="P148"><text:span text:style-name="T149">- <text:s/></text:span><text:span text:style-name="T150">opłat sądowych związanych z wpisem służebności w<text:s/></text:span><text:span text:style-name="T151">księdze wieczystej,</text:span></text:p>
      <text:p text:style-name="P152"><text:span text:style-name="T153">- <text:s/>wypisów i wyrysów z ewidencji gruntów niezbędnych do aktu notarialnego,</text:span></text:p>
      <text:p text:style-name="P154">- <text:s/>kosztów sporządzenia operatu szacunkowego, którego wykonanie zleci gmina.</text:p>
      <text:p text:style-name="P155"/>
      <text:p text:style-name="P156"/>
      <text:p text:style-name="P157">Niniejsze oświadczenie składam na podstawie (niepotrzebne skreślić):</text:p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58"><text:span text:style-name="T159">Posiadanego p</text:span><text:span text:style-name="T160">ełnomocnictwa nr<text:s/></text:span><text:span text:style-name="T161">..................................................................................<text:s/></text:span><text:span text:style-name="T162">z dnia<text:s/></text:span><text:span text:style-name="T163">......................................................</text:span></text:p>
                    </text:list-item>
                    <text:list-item>
                      <text:p text:style-name="P164"><text:span text:style-name="T165">Inne (wymienić)<text:s/></text:span><text:span text:style-name="T166">...................................................................................................................................................................................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7"/>
      <text:p text:style-name="P168"/>
      <text:p text:style-name="P169"/>
      <text:p text:style-name="P170"/>
      <text:p text:style-name="P171"/>
      <text:p text:style-name="P172"><text:s text:c="3"/>………………….………………….………….....…………………...…</text:p>
      <text:p text:style-name="P173"><text:s text:c="21"/>podpis właściciela urządzeń /</text:p>
      <text:p text:style-name="P174"><text:span text:style-name="T175"><text:s text:c="92"/>osoby umocowanej prawnie do zaciągania zobowiązań finansowych w imieniu inwestora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style:font-size-complex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êpów" style:display-name="Bez odstêpów" style:family="paragraph">
      <style:paragraph-properties style:text-autospace="none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style:use-window-font-color="true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ulatory" style:display-name="tabulatory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asian="Symbol" style:font-name-complex="Symbol" style:use-window-font-color="true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complex="Calibri" fo:font-size="10pt" style:font-size-asian="10pt"/>
    </style:style>
    <style:style style:name="WW_CharLFO3LVL1" style:family="text">
      <style:text-properties style:font-name="Calibri" style:font-name-complex="Calibri" fo:font-size="10pt" style:font-size-asian="10pt"/>
    </style:style>
    <style:style style:name="WW_CharLFO5LVL1" style:family="text">
      <style:text-properties style:font-name="Symbol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625in" fo:margin-bottom="0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Andrzejczak</meta:initial-creator>
    <dc:creator>Biuro21</dc:creator>
    <meta:creation-date>2017-10-09T11:24:00Z</meta:creation-date>
    <dc:date>2020-03-27T13:29:00Z</dc:date>
    <meta:print-date>2020-03-09T14:08:00Z</meta:print-date>
    <meta:template xlink:href="Normal" xlink:type="simple"/>
    <meta:editing-cycles>26</meta:editing-cycles>
    <meta:editing-duration>PT11280S</meta:editing-duration>
    <meta:document-statistic meta:page-count="2" meta:paragraph-count="11" meta:word-count="818" meta:character-count="5718" meta:row-count="40" meta:non-whitespace-character-count="4911"/>
  </office:meta>
</office:document-meta>
</file>