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font-size="17pt" style:font-size-asian="17pt" style:font-size-complex="17pt"/>
    </style:style>
    <style:style style:name="P2" style:parent-style-name="Textbody" style:family="paragraph">
      <style:paragraph-properties fo:text-align="end"/>
    </style:style>
    <style:style style:name="T3" style:parent-style-name="StrongEmphasis" style:family="text">
      <style:text-properties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T6" style:parent-style-name="StrongEmphasis" style:family="text">
      <style:text-properties fo:font-size="10pt" style:font-size-asian="10pt" style:font-size-complex="10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Nagłówek2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Nagłówek1" style:family="paragraph">
      <style:text-properties style:font-name-complex="Times New Roman" fo:font-size="12pt" style:font-size-asian="12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7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-complex="Times New Roman" style:font-style-complex="italic" fo:font-size="11pt" style:font-size-asian="11pt" style:font-size-complex="11pt"/>
    </style:style>
    <style:style style:name="P19" style:parent-style-name="Standard" style:family="paragraph">
      <style:text-properties style:font-name-complex="Times New Roman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center" style:position="3.125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29" style:parent-style-name="Standard" style:family="paragraph">
      <style:paragraph-properties style:text-autospace="none"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0" style:parent-style-name="Textbodyindent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1.2187in" style:use-optimal-column-width="false"/>
    </style:style>
    <style:style style:name="TableColumn47" style:family="table-column">
      <style:table-column-properties style:column-width="1.2527in" style:use-optimal-column-width="false"/>
    </style:style>
    <style:style style:name="TableColumn48" style:family="table-column">
      <style:table-column-properties style:column-width="1.0729in" style:use-optimal-column-width="false"/>
    </style:style>
    <style:style style:name="TableColumn49" style:family="table-column">
      <style:table-column-properties style:column-width="0.830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0.7777in" style:use-optimal-column-width="false"/>
    </style:style>
    <style:style style:name="Table43" style:family="table">
      <style:table-properties style:width="7.5277in" fo:margin-left="-0.6388in" table:align="left"/>
    </style:style>
    <style:style style:name="TableRow52" style:family="table-row">
      <style:table-row-properties style:min-row-height="0.302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margin-bottom="0.1388in"/>
      <style:text-properties style:font-name-complex="Times New Roman" fo:color="#000000" fo:font-size="10pt" style:font-size-asian="10pt" style:font-size-complex="9p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text-align="center" fo:margin-bottom="0.1388in"/>
    </style:style>
    <style:style style:name="T57" style:parent-style-name="Domyślnaczcionkaakapitu" style:family="text">
      <style:text-properties style:font-name-complex="Times New Roman" fo:color="#000000" fo:letter-spacing="0.0006in" fo:font-size="10pt" style:font-size-asian="10pt" style:font-size-complex="9pt"/>
    </style:style>
    <style:style style:name="T58" style:parent-style-name="FootnoteSymbol" style:family="text">
      <style:text-properties style:font-name-complex="Times New Roman" fo:color="#000000" fo:letter-spacing="0.0006in" fo:font-size="10pt" style:font-size-asian="10pt" style:font-size-complex="9pt"/>
    </style:style>
    <style:style style:name="P59" style:parent-style-name="Footnote" style:family="paragraph">
      <style:paragraph-properties fo:text-align="justify" fo:margin-left="-0.25in" fo:margin-right="0.05in" fo:text-indent="0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/>
    </style:style>
    <style:style style:name="T61" style:parent-style-name="Domyślnaczcionkaakapitu" style:family="text">
      <style:text-properties style:font-name="Arial" style:font-name-complex="Arial" fo:font-size="6pt" style:font-size-asian="6pt"/>
    </style:style>
    <style:style style:name="T62" style:parent-style-name="Domyślnaczcionkaakapitu" style:family="text">
      <style:text-properties style:font-name="Arial" style:font-name-complex="Arial" fo:font-size="6pt" style:font-size-asian="6p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-complex="Times New Roman" fo:color="#000000" fo:letter-spacing="-0.0006in" fo:font-size="10pt" style:font-size-asian="10pt" style:font-size-complex="9pt"/>
    </style:style>
    <style:style style:name="T66" style:parent-style-name="Domyślnaczcionkaakapitu" style:family="text">
      <style:text-properties style:font-name-complex="Times New Roman" fo:color="#000000" fo:letter-spacing="0.0013in" fo:font-size="10pt" style:font-size-asian="10pt" style:font-size-complex="9pt"/>
    </style:style>
    <style:style style:name="P67" style:parent-style-name="Standard" style:family="paragraph">
      <style:paragraph-properties fo:text-align="center" fo:margin-bottom="0.1388in"/>
    </style:style>
    <style:style style:name="T68" style:parent-style-name="Domyślnaczcionkaakapitu" style:family="text">
      <style:text-properties style:font-name-complex="Times New Roman" fo:color="#000000" fo:letter-spacing="-0.0027in" fo:font-size="10pt" style:font-size-asian="10pt" style:font-size-complex="9pt"/>
    </style:style>
    <style:style style:name="T69" style:parent-style-name="FootnoteSymbol" style:family="text">
      <style:text-properties style:font-name-complex="Times New Roman" fo:color="#000000" fo:letter-spacing="-0.0027in" fo:font-size="10pt" style:font-size-asian="10pt" style:font-size-complex="9pt"/>
    </style:style>
    <style:style style:name="P70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6pt" style:font-size-asian="6pt"/>
    </style:style>
    <style:style style:name="T72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73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-complex="Times New Roman" fo:color="#000000" fo:letter-spacing="-0.0034in" fo:font-size="10pt" style:font-size-asian="10pt" style:font-size-complex="9pt"/>
    </style:style>
    <style:style style:name="T77" style:parent-style-name="Domyślnaczcionkaakapitu" style:family="text">
      <style:text-properties style:font-name-complex="Times New Roman" fo:color="#000000" fo:letter-spacing="-0.0013in" fo:font-size="10pt" style:font-size-asian="10pt" style:font-size-complex="9pt"/>
    </style:style>
    <style:style style:name="T78" style:parent-style-name="Domyślnaczcionkaakapitu" style:family="text">
      <style:text-properties style:font-name-complex="Times New Roman" fo:color="#000000" fo:letter-spacing="-0.0027in" fo:font-size="10pt" style:font-size-asian="10pt" style:font-size-complex="9pt"/>
    </style:style>
    <style:style style:name="P79" style:parent-style-name="Standard" style:family="paragraph">
      <style:paragraph-properties fo:text-align="center" fo:margin-bottom="0.1388in"/>
    </style:style>
    <style:style style:name="T80" style:parent-style-name="Domyślnaczcionkaakapitu" style:family="text">
      <style:text-properties style:font-name-complex="Times New Roman" fo:color="#000000" fo:letter-spacing="-0.0027in" fo:font-size="10pt" style:font-size-asian="10pt" style:font-size-complex="9pt"/>
    </style:style>
    <style:style style:name="T81" style:parent-style-name="FootnoteSymbol" style:family="text">
      <style:text-properties style:font-name-complex="Times New Roman" fo:color="#000000" fo:letter-spacing="-0.0027in" fo:font-size="10pt" style:font-size-asian="10pt" style:font-size-complex="9pt"/>
    </style:style>
    <style:style style:name="P82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6pt" style:font-size-asian="6pt"/>
    </style:style>
    <style:style style:name="T84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85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text-align="center" fo:margin-bottom="0.1388in"/>
    </style:style>
    <style:style style:name="T88" style:parent-style-name="Domyślnaczcionkaakapitu" style:family="text">
      <style:text-properties style:font-name-complex="Times New Roman" fo:color="#000000" fo:letter-spacing="0.002in" fo:font-size="10pt" style:font-size-asian="10pt" style:font-size-complex="9pt"/>
    </style:style>
    <style:style style:name="T89" style:parent-style-name="Domyślnaczcionkaakapitu" style:family="text">
      <style:text-properties style:font-name-complex="Times New Roman" fo:color="#000000" fo:letter-spacing="-0.0041in" fo:font-size="10pt" style:font-size-asian="10pt" style:font-size-complex="9pt"/>
    </style:style>
    <style:style style:name="T90" style:parent-style-name="Domyślnaczcionkaakapitu" style:family="text">
      <style:text-properties style:font-name-complex="Times New Roman" fo:color="#000000" fo:letter-spacing="-0.0041in" fo:font-size="10pt" style:font-size-asian="10pt" style:font-size-complex="9pt"/>
    </style:style>
    <style:style style:name="T91" style:parent-style-name="Domyślnaczcionkaakapitu" style:family="text">
      <style:text-properties style:font-name-complex="Times New Roman" fo:color="#000000" fo:letter-spacing="0.0041in" fo:font-size="10pt" style:font-size-asian="10pt" style:font-size-complex="9pt"/>
    </style:style>
    <style:style style:name="T92" style:parent-style-name="Domyślnaczcionkaakapitu" style:family="text">
      <style:text-properties style:font-name-complex="Times New Roman" fo:color="#000000" fo:letter-spacing="-0.0006in" fo:font-size="10pt" style:font-size-asian="10pt" style:font-size-complex="9pt"/>
    </style:style>
    <style:style style:name="T93" style:parent-style-name="FootnoteSymbol" style:family="text">
      <style:text-properties style:font-name-complex="Times New Roman" fo:color="#000000" fo:letter-spacing="-0.0006in" fo:font-size="10pt" style:font-size-asian="10pt" style:font-size-complex="9pt"/>
    </style:style>
    <style:style style:name="P94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6pt" style:font-size-asian="6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/>
    </style:style>
    <style:style style:name="T97" style:parent-style-name="Domyślnaczcionkaakapitu" style:family="text">
      <style:text-properties style:font-name="Arial" style:font-name-complex="Arial" fo:font-size="6pt" style:font-size-asian="6p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99" style:parent-style-name="Standard" style:family="paragraph">
      <style:paragraph-properties style:snap-to-layout-grid="false" fo:text-align="center" fo:margin-bottom="0.1388in"/>
    </style:style>
    <style:style style:name="T100" style:parent-style-name="Domyślnaczcionkaakapitu" style:family="text">
      <style:text-properties style:font-name-complex="Times New Roman" fo:color="#000000" fo:letter-spacing="-0.002in" fo:font-size="10pt" style:font-size-asian="10pt" style:font-size-complex="9pt"/>
    </style:style>
    <style:style style:name="T101" style:parent-style-name="Domyślnaczcionkaakapitu" style:family="text">
      <style:text-properties style:font-name-complex="Times New Roman" fo:color="#000000" fo:letter-spacing="-0.002in" fo:font-size="10pt" style:font-size-asian="10pt" style:font-size-complex="9pt"/>
    </style:style>
    <style:style style:name="T102" style:parent-style-name="Domyślnaczcionkaakapitu" style:family="text">
      <style:text-properties style:font-name-complex="Times New Roman" fo:color="#000000" fo:letter-spacing="-0.0048in" fo:font-size="10pt" style:font-size-asian="10pt" style:font-size-complex="9pt"/>
    </style:style>
    <style:style style:name="T103" style:parent-style-name="FootnoteSymbol" style:family="text">
      <style:text-properties style:font-name-complex="Times New Roman" fo:color="#000000" fo:letter-spacing="-0.0048in" fo:font-size="10pt" style:font-size-asian="10pt" style:font-size-complex="9pt"/>
    </style:style>
    <style:style style:name="P104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6pt" style:font-size-asian="6pt"/>
    </style:style>
    <style:style style:name="T106" style:parent-style-name="Domyślnaczcionkaakapitu" style:family="text">
      <style:text-properties style:font-name="Arial" style:font-name-complex="Arial" fo:font-size="6pt" style:font-size-asian="6pt"/>
    </style:style>
    <style:style style:name="T107" style:parent-style-name="Domyślnaczcionkaakapitu" style:family="text">
      <style:text-properties style:font-name="Arial" style:font-name-complex="Arial" fo:font-size="6pt" style:font-size-asian="6pt"/>
    </style:style>
    <style:style style:name="T108" style:parent-style-name="Domyślnaczcionkaakapitu" style:family="text">
      <style:text-properties style:font-name="Arial" style:font-name-complex="Arial" fo:font-size="6pt" style:font-size-asian="6pt"/>
    </style:style>
    <style:style style:name="TableCell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style:snap-to-layout-grid="false" fo:text-align="center" fo:margin-bottom="0.1388in"/>
      <style:text-properties style:font-name-complex="Times New Roman" fo:color="#000000" fo:letter-spacing="-0.0013in" fo:font-size="10pt" style:font-size-asian="10pt" style:font-size-complex="9pt"/>
    </style:style>
    <style:style style:name="TableRow111" style:family="table-row">
      <style:table-row-properties style:row-height="0.31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 fo:text-align="center" fo:margin-bottom="0.1388in"/>
    </style:style>
    <style:style style:name="T114" style:parent-style-name="Domyślnaczcionkaakapitu" style:family="text">
      <style:text-properties style:font-name-complex="Times New Roman" fo:color="#000000" fo:letter-spacing="0.0104in" fo:font-size="10pt" style:font-size-asian="10pt" style:font-size-complex="9pt"/>
    </style:style>
    <style:style style:name="T115" style:parent-style-name="FootnoteSymbol" style:family="text">
      <style:text-properties style:font-name-complex="Times New Roman" fo:color="#000000" fo:letter-spacing="0.0104in" fo:font-size="10pt" style:font-size-asian="10pt" style:font-size-complex="9pt"/>
    </style:style>
    <style:style style:name="P116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6pt" style:font-size-asian="6pt"/>
    </style:style>
    <style:style style:name="T118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119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ableCell1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style:snap-to-layout-grid="false" fo:text-align="center" fo:margin-bottom="0.1388in"/>
    </style:style>
    <style:style style:name="T122" style:parent-style-name="Domyślnaczcionkaakapitu" style:family="text">
      <style:text-properties style:font-name-complex="Times New Roman" fo:font-size="10pt" style:font-size-asian="10pt" style:font-size-complex="9pt"/>
    </style:style>
    <style:style style:name="T123" style:parent-style-name="FootnoteSymbol" style:family="text">
      <style:text-properties style:font-name-complex="Times New Roman" fo:font-size="10pt" style:font-size-asian="10pt" style:font-size-complex="9pt"/>
    </style:style>
    <style:style style:name="P124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6pt" style:font-size-asian="6pt"/>
    </style:style>
    <style:style style:name="T126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127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128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P129" style:parent-style-name="Footnote" style:family="paragraph">
      <style:paragraph-properties fo:text-align="justify" fo:margin-left="-0.25in" fo:text-indent="0in">
        <style:tab-stops/>
      </style:paragraph-properties>
      <style:text-properties style:font-name="Arial" style:font-name-complex="Arial" fo:font-size="6pt" style:font-size-asian="6pt" style:font-size-complex="8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2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9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9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6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8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8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3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0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8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215" style:family="table-row">
      <style:table-row-properties style:min-row-height="0.4041in" style:use-optimal-row-height="false"/>
    </style:style>
    <style:style style:name="TableCell216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style:snap-to-layout-grid="false" fo:margin-bottom="0.1388in" fo:margin-left="-0.1527in" fo:text-indent="0.1527in">
        <style:tab-stops/>
      </style:paragraph-properties>
      <style:text-properties style:font-name-complex="Times New Roman" style:font-weight-complex="bold" fo:font-size="10pt" style:font-size-asian="10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text-align="center" fo:margin-bottom="0.1388in"/>
      <style:text-properties style:font-name-complex="Times New Roman" fo:font-size="10pt" style:font-size-asian="10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style:snap-to-layout-grid="false" fo:margin-bottom="0.1388in"/>
      <style:text-properties style:font-name-complex="Times New Roman" fo:font-weight="bold" style:font-weight-asian="bold" fo:font-style="italic" style:font-style-asian="italic" fo:font-size="10pt" style:font-size-asian="10pt" style:font-size-complex="9pt"/>
    </style:style>
    <style:style style:name="TableCell2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" style:parent-style-name="Standard" style:family="paragraph">
      <style:paragraph-properties style:snap-to-layout-grid="false" fo:margin-bottom="0.1388in" fo:margin-right="-0.3159in"/>
      <style:text-properties style:font-name-complex="Times New Roman" fo:font-weight="bold" style:font-weight-asian="bold" fo:font-style="italic" style:font-style-asian="italic" fo:font-size="10pt" style:font-size-asian="10pt" style:font-size-complex="9pt"/>
    </style:style>
    <style:style style:name="P224" style:parent-style-name="Standard" style:family="paragraph">
      <style:text-properties style:font-name="Arial" style:font-name-complex="Arial" fo:font-size="10pt" style:font-size-asian="10pt"/>
    </style:style>
    <style:style style:name="P225" style:parent-style-name="Textbody" style:family="paragraph">
      <style:text-properties fo:font-size="10pt" style:font-size-asian="10pt"/>
    </style:style>
    <style:style style:name="P226" style:parent-style-name="Textbody" style:family="paragraph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T228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P233" style:parent-style-name="Standard" style:family="paragraph">
      <style:text-properties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P234" style:parent-style-name="Sender" style:family="paragraph">
      <style:paragraph-properties fo:widows="2" fo:orphans="2" style:text-autospace="ideograph-alpha" fo:text-align="justify"/>
    </style:style>
    <style:style style:name="T23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center" fo:line-height="115%" fo:margin-left="0.3152in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-asian="Times New Roman" style:font-name-complex="Tahoma" fo:color="#000000" fo:font-size="9pt" style:font-size-asian="9pt" style:font-size-complex="9pt" style:language-asian="pl" style:country-asian="PL"/>
    </style:style>
    <style:style style:name="P240" style:parent-style-name="Standard" style:family="paragraph">
      <style:paragraph-properties fo:text-align="justify" fo:line-height="115%" fo:margin-left="0.3152in">
        <style:tab-stops>
          <style:tab-stop style:type="left" style:position="0.0416in"/>
          <style:tab-stop style:type="left" style:position="0.2347in"/>
        </style:tab-stops>
      </style:paragraph-properties>
      <style:text-properties style:font-name-asian="Times New Roman" style:font-name-complex="Tahoma" fo:color="#000000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 fo:line-height="115%" fo:margin-left="0.3152in">
        <style:tab-stops>
          <style:tab-stop style:type="left" style:position="0.0416in"/>
          <style:tab-stop style:type="left" style:position="0.2347in"/>
        </style:tab-stops>
      </style:paragraph-properties>
      <style:text-properties style:font-name-asian="Times New Roman" style:font-name-complex="Tahoma" fo:color="#000000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 fo:margin-left="0.3152in">
        <style:tab-stops/>
      </style:paragraph-properties>
      <style:text-properties style:font-name="Arial" fo:font-size="11pt" style:font-size-asian="11pt" style:font-size-complex="11pt"/>
    </style:style>
    <style:style style:name="P24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4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6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9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6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7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1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fo:font-size="9pt" style:font-size-asian="9pt" style:font-size-complex="9pt"/>
    </style:style>
    <style:style style:name="P279" style:parent-style-name="Standard" style:family="paragraph">
      <style:text-properties fo:font-size="9pt" style:font-size-asian="9pt" style:font-size-complex="9pt"/>
    </style:style>
    <style:style style:name="P280" style:parent-style-name="Standard" style:family="paragraph">
      <style:text-properties fo:font-size="9pt" style:font-size-asian="9pt" style:font-size-complex="9pt"/>
    </style:style>
    <style:style style:name="P281" style:parent-style-name="Standard" style:family="paragraph">
      <style:text-properties fo:font-size="9pt" style:font-size-asian="9pt" style:font-size-complex="9pt"/>
    </style:style>
    <style:style style:name="P282" style:parent-style-name="Standard" style:family="paragraph">
      <style:text-properties fo:font-size="9pt" style:font-size-asian="9pt" style:font-size-complex="9pt"/>
    </style:style>
    <style:style style:name="P283" style:parent-style-name="Standard" style:family="paragraph">
      <style:text-properties fo:font-size="9pt" style:font-size-asian="9pt" style:font-size-complex="9pt"/>
    </style:style>
    <style:style style:name="P284" style:parent-style-name="Standard" style:family="paragraph">
      <style:text-properties fo:font-size="9pt" style:font-size-asian="9pt" style:font-size-complex="9pt"/>
    </style:style>
    <style:style style:name="P285" style:parent-style-name="Standard" style:family="paragraph">
      <style:text-properties fo:font-size="9pt" style:font-size-asian="9pt" style:font-size-complex="9pt"/>
    </style:style>
    <style:style style:name="P286" style:parent-style-name="Standard" style:family="paragraph">
      <style:text-properties fo:font-size="9pt" style:font-size-asian="9pt" style:font-size-complex="9pt"/>
    </style:style>
    <style:style style:name="P287" style:parent-style-name="Standard" style:family="paragraph">
      <style:text-properties fo:font-size="9pt" style:font-size-asian="9pt" style:font-size-complex="9pt"/>
    </style:style>
    <style:style style:name="P288" style:parent-style-name="Standard" style:family="paragraph">
      <style:text-properties fo:font-size="9pt" style:font-size-asian="9pt" style:font-size-complex="9pt"/>
    </style:style>
    <style:style style:name="P289" style:parent-style-name="Standard" style:family="paragraph">
      <style:text-properties fo:font-size="9pt" style:font-size-asian="9pt" style:font-size-complex="9pt"/>
    </style:style>
    <style:style style:name="P290" style:parent-style-name="Standard" style:family="paragraph">
      <style:text-properties fo:font-size="9pt" style:font-size-asian="9pt" style:font-size-complex="9pt"/>
    </style:style>
    <style:style style:name="P291" style:parent-style-name="Standard" style:family="paragraph">
      <style:text-properties fo:font-size="9pt" style:font-size-asian="9pt" style:font-size-complex="9pt"/>
    </style:style>
    <style:style style:name="P292" style:parent-style-name="Standard" style:family="paragraph">
      <style:text-properties fo:font-size="9pt" style:font-size-asian="9pt" style:font-size-complex="9pt"/>
    </style:style>
    <style:style style:name="P293" style:parent-style-name="Standard" style:family="paragraph">
      <style:text-properties fo:font-size="9pt" style:font-size-asian="9pt" style:font-size-complex="9pt"/>
    </style:style>
    <style:style style:name="P294" style:parent-style-name="Standard" style:family="paragraph">
      <style:text-properties fo:font-size="9pt" style:font-size-asian="9pt" style:font-size-complex="9pt"/>
    </style:style>
    <style:style style:name="P295" style:parent-style-name="Standard" style:family="paragraph">
      <style:text-properties fo:font-size="9pt" style:font-size-asian="9pt" style:font-size-complex="9pt"/>
    </style:style>
    <style:style style:name="P296" style:parent-style-name="Standard" style:family="paragraph">
      <style:text-properties fo:font-size="9pt" style:font-size-asian="9pt" style:font-size-complex="9pt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 fo:line-height="150%"/>
    </style:style>
    <style:style style:name="P308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09" style:parent-style-name="Normalny" style:family="paragraph">
      <style:paragraph-properties fo:margin-left="-0.3937in" fo:margin-right="-0.0152in">
        <style:tab-stops/>
      </style:paragraph-properties>
    </style:style>
    <style:style style:name="P310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1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2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3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4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5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6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7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8" style:parent-style-name="Standard" style:family="paragraph">
      <style:paragraph-properties fo:text-align="justify" fo:line-height="150%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326" style:parent-style-name="Standard" style:family="paragraph">
      <style:paragraph-properties fo:text-align="justify" fo:line-height="150%"/>
    </style:style>
    <style:style style:name="P327" style:parent-style-name="Standard" style:family="paragraph">
      <style:paragraph-properties fo:text-align="justify" fo:line-height="150%"/>
    </style:style>
    <style:style style:name="P328" style:parent-style-name="Standard" style:family="paragraph">
      <style:paragraph-properties fo:text-align="justify" fo:line-height="150%"/>
    </style:style>
    <style:style style:name="P329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 fo:line-height="150%"/>
    </style:style>
    <style:style style:name="P332" style:parent-style-name="Standard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P334" style:parent-style-name="Standard" style:family="paragraph">
      <style:paragraph-properties fo:line-height="150%"/>
    </style:style>
    <style:style style:name="P335" style:parent-style-name="Standard" style:family="paragraph">
      <style:paragraph-properties fo:line-height="150%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P341" style:parent-style-name="Standard" style:family="paragraph">
      <style:paragraph-properties fo:text-align="center" fo:line-height="150%"/>
    </style:style>
    <style:style style:name="P3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44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46" style:parent-style-name="Standard" style:family="paragraph">
      <style:paragraph-properties fo:text-align="center" fo:line-height="150%"/>
    </style:style>
    <style:style style:name="P347" style:parent-style-name="Standard" style:family="paragraph">
      <style:paragraph-properties fo:text-align="center" fo:line-height="150%"/>
    </style:style>
    <style:style style:name="P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9" style:parent-style-name="Standard" style:family="paragraph">
      <style:text-properties fo:font-size="11pt" style:font-size-asian="11pt" style:font-size-complex="11pt"/>
    </style:style>
    <style:style style:name="P3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9" style:parent-style-name="Standard" style:family="paragraph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P363" style:parent-style-name="Standard" style:family="paragraph">
      <style:paragraph-properties fo:line-height="150%"/>
    </style:style>
    <style:style style:name="P364" style:parent-style-name="Standard" style:family="paragraph">
      <style:paragraph-properties fo:line-height="150%"/>
    </style:style>
    <style:style style:name="P365" style:parent-style-name="Standard" style:family="paragraph">
      <style:paragraph-properties fo:line-height="150%"/>
    </style:style>
    <style:style style:name="P366" style:parent-style-name="Standard" style:family="paragraph">
      <style:paragraph-properties fo:line-height="150%"/>
    </style:style>
    <style:style style:name="P367" style:parent-style-name="Standard" style:family="paragraph">
      <style:paragraph-properties fo:line-height="150%"/>
    </style:style>
    <style:style style:name="P368" style:parent-style-name="Standard" style:family="paragraph">
      <style:paragraph-properties fo:line-height="150%"/>
    </style:style>
    <style:style style:name="P369" style:parent-style-name="Textbody" style:family="paragraph">
      <style:paragraph-properties fo:margin-bottom="0.0576in" fo:line-height="120%" fo:margin-left="4.0944in">
        <style:tab-stops/>
      </style:paragraph-properties>
    </style:style>
    <style:style style:name="P370" style:parent-style-name="Textbody" style:family="paragraph">
      <style:paragraph-properties fo:line-height="150%"/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font-style="italic" style:font-style-asian="italic" style:font-style-complex="italic"/>
    </style:style>
    <style:style style:name="T3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7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377" style:parent-style-name="Standard" style:family="paragraph">
      <style:text-properties fo:font-size="9pt" style:font-size-asian="9pt" style:font-size-complex="9pt"/>
    </style:style>
    <style:style style:name="P378" style:parent-style-name="Standard" style:family="paragraph">
      <style:text-properties fo:font-size="9pt" style:font-size-asian="9pt" style:font-size-complex="9pt"/>
    </style:style>
    <style:style style:name="P379" style:parent-style-name="Standard" style:family="paragraph">
      <style:text-properties fo:font-style="italic" style:font-style-asian="italic" style:font-style-complex="italic"/>
    </style:style>
    <style:style style:name="P380" style:parent-style-name="Standard" style:family="paragraph">
      <style:text-properties fo:font-size="9pt" style:font-size-asian="9pt" style:font-size-complex="9pt"/>
    </style:style>
    <style:style style:name="P381" style:parent-style-name="Standard" style:family="paragraph">
      <style:text-properties fo:font-size="9pt" style:font-size-asian="9pt" style:font-size-complex="9pt"/>
    </style:style>
    <style:style style:name="P382" style:parent-style-name="Standard" style:family="paragraph">
      <style:text-properties fo:font-size="9pt" style:font-size-asian="9pt" style:font-size-complex="9pt"/>
    </style:style>
    <style:style style:name="P38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84" style:parent-style-name="Standard" style:family="paragraph">
      <style:text-properties fo:font-size="9pt" style:font-size-asian="9pt" style:font-size-complex="9pt"/>
    </style:style>
    <style:style style:name="P385" style:parent-style-name="Standard" style:family="paragraph">
      <style:text-properties fo:font-size="9pt" style:font-size-asian="9pt" style:font-size-complex="9pt"/>
    </style:style>
    <style:style style:name="P386" style:parent-style-name="Standard" style:family="paragraph">
      <style:text-properties fo:font-size="9pt" style:font-size-asian="9pt" style:font-size-complex="9pt"/>
    </style:style>
    <style:style style:name="P38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38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389" style:parent-style-name="Standard" style:family="paragraph">
      <style:text-properties fo:font-size="9pt" style:font-size-asian="9pt" style:font-size-complex="9pt"/>
    </style:style>
    <style:style style:name="P390" style:parent-style-name="Standard" style:family="paragraph">
      <style:text-properties fo:font-size="9pt" style:font-size-asian="9pt" style:font-size-complex="9pt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0" style:parent-style-name="Standard" style:family="paragraph">
      <style:paragraph-properties fo:text-align="justify" fo:line-height="150%"/>
    </style:style>
    <style:style style:name="P401" style:parent-style-name="Standard" style:family="paragraph">
      <style:paragraph-properties fo:text-align="justify" fo:line-height="150%"/>
    </style:style>
    <style:style style:name="P402" style:parent-style-name="Standard" style:family="paragraph">
      <style:paragraph-properties fo:text-align="justify" fo:line-height="150%"/>
    </style:style>
    <style:style style:name="P403" style:parent-style-name="Standard" style:family="paragraph">
      <style:paragraph-properties fo:text-align="justify" fo:line-height="150%"/>
    </style:style>
    <style:style style:name="T404" style:parent-style-name="Domyślnaczcionkaakapitu" style:family="text">
      <style:text-properties fo:font-weight="bold" style:font-weight-asian="bold" style:font-weight-complex="bold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P409" style:parent-style-name="Standard" style:family="paragraph">
      <style:paragraph-properties fo:text-align="justify" fo:line-height="150%"/>
    </style:style>
    <style:style style:name="P410" style:parent-style-name="Standard" style:family="paragraph">
      <style:paragraph-properties fo:text-align="justify" fo:line-height="150%"/>
    </style:style>
    <style:style style:name="P411" style:parent-style-name="Standard" style:family="paragraph">
      <style:paragraph-properties fo:text-align="justify" fo:line-height="150%"/>
    </style:style>
    <style:style style:name="P412" style:parent-style-name="Standard" style:family="paragraph">
      <style:paragraph-properties fo:text-align="justify" fo:line-height="150%"/>
    </style:style>
    <style:style style:name="P413" style:parent-style-name="Standard" style:family="paragraph">
      <style:paragraph-properties fo:text-align="justify" fo:line-height="150%"/>
    </style:style>
    <style:style style:name="P414" style:parent-style-name="Standard" style:family="paragraph">
      <style:paragraph-properties fo:text-align="justify" fo:line-height="150%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fo:font-weight="bold" style:font-weight-asian="bold" style:font-weight-complex="bold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P418" style:parent-style-name="Standard" style:family="paragraph">
      <style:paragraph-properties fo:text-align="justify" fo:line-height="150%"/>
    </style:style>
    <style:style style:name="P419" style:parent-style-name="Standard" style:family="paragraph">
      <style:paragraph-properties fo:text-align="justify" fo:line-height="150%"/>
    </style:style>
    <style:style style:name="P420" style:parent-style-name="Standard" style:family="paragraph">
      <style:paragraph-properties fo:text-align="justify" fo:line-height="150%"/>
    </style:style>
    <style:style style:name="P421" style:parent-style-name="Standard" style:family="paragraph">
      <style:paragraph-properties fo:text-align="justify" fo:line-height="150%"/>
    </style:style>
    <style:style style:name="P422" style:parent-style-name="Standard" style:family="paragraph">
      <style:paragraph-properties fo:text-align="justify" fo:line-height="150%"/>
    </style:style>
    <style:style style:name="P423" style:parent-style-name="Standard" style:family="paragraph">
      <style:paragraph-properties fo:text-align="justify" fo:line-height="150%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P426" style:parent-style-name="Standard" style:family="paragraph">
      <style:paragraph-properties fo:text-align="justify" fo:line-height="150%"/>
    </style:style>
    <style:style style:name="P427" style:parent-style-name="Standard" style:family="paragraph">
      <style:paragraph-properties fo:text-align="justify" fo:line-height="150%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</style:style>
    <style:style style:name="P438" style:parent-style-name="Standard" style:family="paragraph">
      <style:paragraph-properties fo:line-height="150%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P459" style:parent-style-name="Textbody" style:family="paragraph">
      <style:paragraph-properties fo:line-height="150%"/>
      <style:text-properties style:font-name="Arial"/>
    </style:style>
    <style:style style:name="P460" style:parent-style-name="Textbody" style:family="paragraph">
      <style:paragraph-properties fo:line-height="150%"/>
    </style:style>
    <style:style style:name="T461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T462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Ubieganie się podatnika prowadzącego działalność gospodarczą o udzielenie ulgi w spłacie zobowiązań podatkowych <text:s/>w postaci umorzenia, odroczenia lub rozłożenia na raty, które stanowią pomoc de minimis </text:h>
      <text:p text:style-name="P2"/>
      <text:p text:style-name="Textbody">Informacja ze wzorami<text:s/>wniosków</text:p>
      <text:p text:style-name="Textbody"> <text:span text:style-name="T3">Podstawa prawna:</text:span></text:p>
      <text:p text:style-name="P4">1. Ustawa z dnia 29 sierpnia 1997r. - Ordynacja podatkowa (Dz. U. z 2019r., poz. 900 ze zm.)<text:line-break/>2. Uchwała Rady Miejskiej w Serocku Nr 275/XXV/2016<text:s/>z dnia<text:s/>07<text:s/>listopada<text:s/>2016r. w sprawie ustalenia opłaty prolongacyjnej.<text:line-break/>3. Rozporządzenie Komisji (WE) nr 1407/2013 z dnia 18 grudnia 2013 r. w sprawie stosowania art. 107 i 108 Traktatu o funkcjonowaniu Unii Europejskiej do pomocy de minimis (Dz. U. UE.L z 2013r. 352.1).</text:p>
      <text:p text:style-name="Textbody"><text:span text:style-name="StrongEmphasis">Wymagane dokumenty:</text:span></text:p>
      <text:p text:style-name="Textbody">1. Formularz informacji przedstawianych przy ubieganiu się o pomoc de minimis (wzór określa załącznik do rozporządzenia Rady Ministrów z dnia 24 października 2014r. Poz. 1543).<text:line-break/>2. Oświadczenie o otrzymaniu/nie otrzymaniu pomocy de minimis.<text:line-break/>3. Wniosek o przyznanie ulgi w spłacie zobowiązań podatkowych.<text:line-break/>4.<text:s/>Oświadczenie o stanie majątkowym osoby fizycznej prowadzącej działalność gospodarczą/ osoby prawnej/ jednostki organizacyjnej nieposiadającej osobowości prawnej.<text:line-break/>5. Dokument udzielenia pełnomocnictwa, jeżeli zostało ustanowione.</text:p>
      <text:p text:style-name="Textbody"><text:span text:style-name="StrongEmphasis">Sposób złożenia wniosku:</text:span></text:p>
      <text:p text:style-name="Textbody">1.<text:s/>Przesłać drogą elektroniczną przy pomocy platformy<text:s/><text:a xlink:href="https://epuap.gov.pl/wps/portal/strefa-klienta" office:target-frame-name="_top" xlink:show="replace">ePUAP</text:a><text:s/>(adres skrzynki podawczej na ePUAP: /Serock/skrytka).<text:line-break/>2. Przesłać elektronicznie na adres e-mail: umg@serock.pl (wymagany podpis elektroniczny).<text:line-break/>3. Złożyć w Kancelarii Urzędu Miasta i Gminy w Serocku (parter-) (wymagany własnoręczny podpis).<text:line-break/>4. Przesłać listownie na adres Urzędu Miasta i Gminy w Serocku (wymagany własnoręczny podpis).</text:p>
      <text:p text:style-name="Textbody"><text:span text:style-name="StrongEmphasis">Opłaty:</text:span></text:p>
      <text:p text:style-name="Textbody">brak</text:p>
      <text:p text:style-name="Textbody"><text:span text:style-name="StrongEmphasis">Przewidywany termin załatwienia sprawy:</text:span></text:p>
      <text:p text:style-name="Textbody">30 dni</text:p>
      <text:p text:style-name="Textbody"><text:span text:style-name="StrongEmphasis">Sposób zakończenia postępowania:<text:s/></text:span>postępowanie koczy się wydaniem decyzji o przyznaniu ulgi, bądź jej odmowie</text:p>
      <text:p text:style-name="Textbody"><text:span text:style-name="StrongEmphasis">Odpowiedzialność za realizację usługi publicznej:</text:span></text:p>
      <text:p text:style-name="P5">Referat Podatków Opłat Lokalnych i Windykacji<text:line-break/>Piętro: I<text:line-break/>Nr pokoju: 35<text:line-break/>Nr telefonu: (22) 782 88 09<text:line-break/>Godziny pracy: poniedziałek 8.00-18.00; od wtorku do piątku 8.00-16.00</text:p>
      <text:p text:style-name="Textbody"><text:span text:style-name="T6">Tryb odwoławczy:</text:span></text:p>
      <text:p text:style-name="P7">Od wydanej decyzji służy odwołanie do Samorządowego Kolegium Odwoławczego w Warszawie , ul. Obozowa 57, 01-161 Warszawa za pośrednictwem Burmistrza Miasta i<text:s/>Gminy Serock, adres: ul. Rynek 21, 05-140 Serock w terminie 14 dni od daty doręczenia.</text:p>
      <text:soft-page-break/>
      <text:h text:style-name="P8" text:outline-level="2"><text:span text:style-name="T9">Oświadczenie o otrzymaniu / nie otrzymaniu pomocy<text:s/></text:span><text:span text:style-name="T10">de minimis</text:span></text:h>
      <text:h text:style-name="P11" text:outline-level="1">Oświadczenie</text:h>
      <text:p text:style-name="P12"/>
      <text:p text:style-name="Standard"><text:span text:style-name="T13">Oświadczam, <text:s/>że</text:span><text:span text:style-name="T14"><text:s text:c="2"/></text:span><text:span text:style-name="T15">...........................................................................................................</text:span><text:span text:style-name="T16">.......................................................</text:span></text:p>
      <text:p text:style-name="P17"><text:s text:c="58"/>pełna nazwa Beneficjenta</text:p>
      <text:p text:style-name="P18"/>
      <text:p text:style-name="P19">...................................................................................................................................................................</text:p>
      <text:p text:style-name="Standard"><text:span text:style-name="T20"><text:s text:c="70"/></text:span><text:span text:style-name="T21"><text:s text:c="28"/></text:span></text:p>
      <text:p text:style-name="Standard"><text:span text:style-name="T22">z<text:s/></text:span><text:span text:style-name="T23">siedzibą</text:span><text:span text:style-name="T24">.......................................................................................</text:span><text:span text:style-name="T25">............................................................</text:span></text:p>
      <text:p text:style-name="P26"><text:tab/></text:p>
      <text:p text:style-name="P27">w roku, w którym ubiega się o pomoc, oraz w ciągu 2 poprzedzających go lat</text:p>
      <text:p text:style-name="P28"/>
      <text:p text:style-name="P29">(należy zakreślić właściwy kwadrat)</text:p>
      <text:p text:style-name="P30"/>
      <text:p text:style-name="Textbodyindent"><text:span text:style-name="T31"><text:s text:c="8"/></text:span><draw:custom-shape svg:x="0.28346in" svg:y="0.06181in" svg:width="0.14514in" svg:height="0.125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2">nie otrzymałam/em pomocy<text:s/></text:span><text:span text:style-name="T33">de minimis</text:span><text:span text:style-name="T34">,</text:span></text:p>
      <text:p text:style-name="P35"/>
      <text:p text:style-name="P36"><text:span text:style-name="T37"><text:s text:c="14"/></text:span><draw:custom-shape svg:x="0.28346in" svg:y="0.06181in" svg:width="0.14514in" svg:height="0.125in" draw:z-index="251659264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8">otrzymałam/em pomoc publiczną<text:s/></text:span><text:span text:style-name="T39">de minimis</text:span><text:span text:style-name="T40"><text:s/></text:span><text:span text:style-name="T41">w następującej wielkości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Lp.</text:p>
          </table:table-cell>
          <table:table-cell table:style-name="TableCell55" table:number-rows-spanned="2">
            <text:p text:style-name="P56"><text:span text:style-name="T57">Nazwa podmiotu udzielającego pomocy</text:span><text:span text:style-name="T58"><text:note text:note-class="footnote" text:id="_ftn0"><text:note-citation>1</text:note-citation><text:note-body><text:p text:style-name="P59"><text:span text:style-name="T60"><text:s text:c="2"/>Podmiot udzielający pomocy</text:span><text:span text:style-name="T61"><text:s/>- <text:s/>zdefiniowany <text:s/>w. art. 2<text:s/></text:span><text:span text:style-name="T62">pkt 12 ustawy <text:s/>o postępowaniu w sprawach dotyczących pomocy publicznej organ administracji publicznej lub inny podmiot, który jest uprawniony <text:s/>do udzielania pomocy publicznej.</text:span></text:p></text:note-body></text:note></text:span></text:p>
          </table:table-cell>
          <table:table-cell table:style-name="TableCell63" table:number-rows-spanned="2">
            <text:p text:style-name="P64"><text:span text:style-name="T65">Podstawa prawna<text:s/></text:span><text:span text:style-name="T66">otrzymanej</text:span></text:p>
            <text:p text:style-name="P67"><text:span text:style-name="T68">pomocy</text:span><text:span text:style-name="T69"><text:note text:note-class="footnote" text:id="_ftn1"><text:note-citation>2</text:note-citation><text:note-body><text:p text:style-name="P70"><text:span text:style-name="T71"><text:s text:c="4"/></text:span><text:span text:style-name="T72">Należy podać pełną podstawę prawną udzi</text:span><text:span text:style-name="T73">elenia pomocy (nazwa aktu prawnego).</text:span></text:p></text:note-body></text:note></text:span></text:p>
          </table:table-cell>
          <table:table-cell table:style-name="TableCell74" table:number-rows-spanned="2">
            <text:p text:style-name="P75"><text:span text:style-name="T76">Dzień<text:s/></text:span><text:span text:style-name="T77">udzielenia<text:s/></text:span><text:span text:style-name="T78">pomocy</text:span></text:p>
            <text:p text:style-name="P79"><text:span text:style-name="T80">(dzień-miesiąc-rok)</text:span><text:span text:style-name="T81"><text:note text:note-class="footnote" text:id="_ftn2"><text:note-citation>3</text:note-citation><text:note-body><text:p text:style-name="P82"><text:span text:style-name="T83"><text:s text:c="3"/>D</text:span><text:span text:style-name="T84">zień nabycia przez Beneficjenta prawa do skorzystania z pomocy (dzień podpisania umowy lub wydania decyzji, na podstawie których nastąpiło udzielenie pomocy), a w przyp</text:span><text:span text:style-name="T85">adku gdy udzielenie pomocy w formie ulgi podatkowej następuje na podstawie aktu normatywnego – na zasadach <text:s/>wymienionych w art. 2 pkt.11 lit. a-c ustawy z dnia 30 kwietnia 2004 r. o postępowaniu w sprawach dotyczących pomocy publicznej</text:span></text:p></text:note-body></text:note></text:span></text:p>
          </table:table-cell>
          <table:table-cell table:style-name="TableCell86" table:number-rows-spanned="2">
            <text:p text:style-name="P87"><text:span text:style-name="T88">Nr programu<text:s/></text:span><text:span text:style-name="T89">pomocowe</text:span><text:span text:style-name="T90">go,<text:s/></text:span><text:span text:style-name="T91">decyzji lub<text:s/></text:span><text:span text:style-name="T92">umowy</text:span><text:span text:style-name="T93"><text:note text:note-class="footnote" text:id="_ftn3"><text:note-citation>4</text:note-citation><text:note-body><text:p text:style-name="P94"><text:span text:style-name="T95"><text:s text:c="3"/>W przypadku pomocy<text:s/></text:span><text:span text:style-name="T96">de minimis</text:span><text:span text:style-name="T97"><text:s/>nie podaje się numeru.</text:span></text:p></text:note-body></text:note></text:span></text:p>
          </table:table-cell>
          <table:table-cell table:style-name="TableCell98" table:number-rows-spanned="2">
            <text:p text:style-name="P99"><text:span text:style-name="T100">Forma</text:span><text:span text:style-name="T101"><text:line-break/></text:span><text:span text:style-name="T102">pomocy</text:span><text:span text:style-name="T103"><text:note text:note-class="footnote" text:id="_ftn4"><text:note-citation>5</text:note-citation><text:note-body><text:p text:style-name="P104"><text:span text:style-name="T105"><text:s text:c="2"/>Pomocą jest każde wsparcie udzielone ze środków publicznych w szczególności: dotacje, pożyczki, kredyty, gwarancje, poręczenia, ulgi i zwolnienia<text:s/></text:span><text:span text:style-name="T106">podatkowe, zaniechanie poboru podatku, odroczenie płatności lub rozłożenie na raty płatności podatku, umorzenie zaległości podatkowej oraz inne formy wsparcia, które w jakikolwiek sposób uprzywilejowują ich beneficjenta w stosunku do konkurentów (katalog f</text:span><text:span text:style-name="T107">orm pomocy znajduje się w rozporządzeniu Rady Ministrów z dnia 7 sierpnia 2008r. w sprawie sprawozdań o udzielonej pomocy publicznej, informacji o nieudzieleniu takiej pomocy oraz sprawozdań o zaległościach przedsiębiorców we wpłatach świadczeń należnych n</text:span><text:span text:style-name="T108">a rzecz sektora finansów publicznych</text:span></text:p></text:note-body></text:note></text:span></text:p>
          </table:table-cell>
          <table:table-cell table:style-name="TableCell109" table:number-columns-spanned="2">
            <text:p text:style-name="P110">Wartość pomocy brutto</text:p>
          </table:table-cell>
          <table:covered-table-cell/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<text:span text:style-name="T114">w PLN</text:span><text:span text:style-name="T115"><text:note text:note-class="footnote" text:id="_ftn5"><text:note-citation>6</text:note-citation><text:note-body><text:p text:style-name="P116"><text:span text:style-name="T117"><text:s text:c="2"/></text:span><text:span text:style-name="T118">Należy podać wartość pomocy jako ekwiwalent dotacji, obliczony zgodnie z rozporządzeniem Rady Ministrów z dnia 11 sierpnia 2004 r. w sprawie szczegółowego sposobu<text:s/></text:span><text:span text:style-name="T119">obliczania wartości pomocy publicznej udzielanej w różnych formach wydanym na podstawie art. 11 ust. 2 ustawy z dnia 30 kwietnia 2004 r. o postępowaniu w sprawach dotyczących pomocy publicznej.</text:span></text:p></text:note-body></text:note></text:span></text:p>
          </table:table-cell>
          <table:table-cell table:style-name="TableCell120">
            <text:p text:style-name="P121"><text:span text:style-name="T122">w EUR</text:span><text:span text:style-name="T123"><text:note text:note-class="footnote" text:id="_ftn6"><text:note-citation>7</text:note-citation><text:note-body><text:p text:style-name="P124"><text:span text:style-name="T125"><text:s text:c="3"/></text:span><text:span text:style-name="T126">Należy podać wartość pomocy w euro<text:s/></text:span><text:span text:style-name="T127">ustaloną zgodnie z art. 11 ust. 3 ustawy z dnia 30 kwietnia 2004 r. o postępowaniu w sprawach dotyczących pomocy publicznej - równowartość pomocy w euro ustala się według kursu średniego walut obcych, ogłaszanego przez Narodowy Bank Polski, obowiązującego<text:s/></text:span><text:span text:style-name="T128">w dniu udzielenia pomocy (do obliczeń wykorzystujemy kurs euro podany z dokładnością do 4 miejsc po przecinku, <text:s text:c="2"/>po przeliczeniu na złotówki zaokrąglamy do 2 miejsc po przecinku).</text:span></text:p><text:p text:style-name="P129"/></text:note-body></text:note>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Razem pomoc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tab/><text:s/><text:tab/><text:s text:c="29"/><text:tab/><text:s text:c="20"/></text:p>
      <text:p text:style-name="P226">.................................................<text:tab/><text:s text:c="49"/>.................................................... <text:s text:c="53"/><text:s text:c="133"/></text:p>
      <text:p text:style-name="Standard"><text:span text:style-name="T227">podpis osoby/osób upoważnionych</text:span><text:span text:style-name="T228"><text:s/></text:span><text:span text:style-name="T229"><text:tab/></text:span><text:span text:style-name="T230"><text:tab/></text:span><text:span text:style-name="T231"><text:tab/></text:span><text:span text:style-name="T232"><text:s text:c="24"/>data i miejscowość</text:span></text:p>
      <text:p text:style-name="P233">do reprezentowania Beneficjenta</text:p>
      <text:soft-page-break/>
      <text:p text:style-name="P234"><text:span text:style-name="T235">*<text:s/></text:span><text:span text:style-name="T236">należy wypełnić z uwzględnieniem wszystkich zaświadczeń o pomocy<text:s/></text:span><text:span text:style-name="T237">de minimis</text:span><text:span text:style-name="T238"><text:s/>otrzymanej w roku podatkowym, w którym podmiot ubiega się pomoc oraz 2 poprzedzających lat podatkowych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Standard"/>
      <text:p text:style-name="Standard"/>
      <text:p text:style-name="Standard"/>
      <text:p text:style-name="Standard">.............................................................. <text:s text:c="44"/>….................................................</text:p>
      <text:p text:style-name="P277">Nazwisko i Imię/Nazwa strony składającej wniosek <text:s text:c="49"/><text:s text:c="28"/>Miejscowość, data</text:p>
      <text:p text:style-name="P278"/>
      <text:p text:style-name="P279"/>
      <text:p text:style-name="P280">…..............................................................................</text:p>
      <text:p text:style-name="P281">Adres zamieszkania/ siedziba</text:p>
      <text:p text:style-name="P282"/>
      <text:p text:style-name="P283">….............................................................................</text:p>
      <text:p text:style-name="P284"/>
      <text:p text:style-name="P285"/>
      <text:p text:style-name="P286">….............................................................................</text:p>
      <text:p text:style-name="P287">PESEL/NIP</text:p>
      <text:p text:style-name="P288"/>
      <text:p text:style-name="P289"/>
      <text:p text:style-name="P290">…............................................................................</text:p>
      <text:p text:style-name="P291">Telefon kontaktowy</text:p>
      <text:p text:style-name="P292"/>
      <text:p text:style-name="P293"/>
      <text:p text:style-name="P294"/>
      <text:p text:style-name="P295"/>
      <text:p text:style-name="P296"/>
      <text:p text:style-name="P297"><text:s text:c="52"/>Burmistrz Miasta i Gminy Serock</text:p>
      <text:p text:style-name="P298"><text:s text:c="51"/>ul. Rynek 21</text:p>
      <text:p text:style-name="P299"><text:s text:c="50"/>05-140 Serock</text:p>
      <text:p text:style-name="P300"/>
      <text:p text:style-name="P301"/>
      <text:p text:style-name="P302"><text:tab/><text:span text:style-name="T303">Wniosek o przyznanie ulgi w spłacie zobowiązań podatkowych</text:span></text:p>
      <text:p text:style-name="P304"/>
      <text:p text:style-name="P305"/>
      <text:p text:style-name="P306"/>
      <text:p text:style-name="P307">Zwracam się z prośbą o przyznanie ulgi w spłacie zobowiązań podatkowych/ opłaty za gospodarowanie odpadami<text:s/>komunalnymi w postaci:</text:p>
      <text:p text:style-name="P308"><draw:custom-shape svg:x="0.28346in" svg:y="0.06181in" svg:width="0.14514in" svg:height="0.125in" draw:z-index="2" draw:id="id2" draw:style-name="a2" draw:name="Dowolny kształt: kształt 3" text:anchor-type="paragraph"><svg:title/><svg:desc/><text:p text:style-name="P30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w całości zaległości,</text:p>
      <text:p text:style-name="P310"><draw:custom-shape svg:x="0.28346in" svg:y="0.06181in" svg:width="0.14514in" svg:height="0.125in" draw:z-index="19" draw:id="id3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w części zaległości (należy podać kwotę),</text:p>
      <text:p text:style-name="P311"><draw:custom-shape svg:x="0.28346in" svg:y="0.06181in" svg:width="0.14514in" svg:height="0.125in" draw:z-index="3" draw:id="id4" draw:style-name="a4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odsetek za zwłokę od zaległości,</text:p>
      <text:p text:style-name="P312"><draw:custom-shape svg:x="0.28346in" svg:y="0.06181in" svg:width="0.14514in" svg:height="0.125in" draw:z-index="4" draw:id="id5" draw:style-name="a5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opłaty prolongacyjnej,</text:p>
      <text:p text:style-name="P313"><draw:custom-shape svg:x="0.28346in" svg:y="0.06181in" svg:width="0.14514in" svg:height="0.125in" draw:z-index="5" draw:id="id6" draw:style-name="a6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rozłożenia na raty zaległości,</text:p>
      <text:p text:style-name="P314"><draw:custom-shape svg:x="0.28346in" svg:y="0.06181in" svg:width="0.14514in" svg:height="0.125in" draw:z-index="6" draw:id="id7" draw:style-name="a7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rozłożenia na raty<text:s/>zaległości wraz z odsetkami za zwłokę,</text:p>
      <text:p text:style-name="P315"><draw:custom-shape svg:x="0.28346in" svg:y="0.06181in" svg:width="0.14514in" svg:height="0.125in" draw:z-index="7" draw:id="id8" draw:style-name="a8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rozłożenia na raty opłaty prolongacyjnej,</text:p>
      <text:p text:style-name="P316"><draw:custom-shape svg:x="0.28346in" svg:y="0.06181in" svg:width="0.14514in" svg:height="0.125in" draw:z-index="8" draw:id="id9" draw:style-name="a9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droczenia terminu płatności zaległości,</text:p>
      <text:p text:style-name="P317"><draw:custom-shape svg:x="0.28346in" svg:y="0.06181in" svg:width="0.14514in" svg:height="0.125in" draw:z-index="9" draw:id="id10" draw:style-name="a10" draw:name="Dowolny kształt: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8346in" svg:y="0.06181in" svg:width="0.14514in" svg:height="0.125in" draw:z-index="10" draw:id="id11" draw:style-name="a11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droczenia terminu płatności zaległości wraz z odsetkami za zwłokę.</text:p>
      <text:p text:style-name="P318"/>
      <text:p text:style-name="P319">Zaznaczyć prawidłowe:</text:p>
      <text:p text:style-name="P320"/>
      <text:p text:style-name="P321"><draw:custom-shape svg:x="0.28346in" svg:y="0.06181in" svg:width="0.14514in" svg:height="0.125in" draw:z-index="20" draw:id="id12" draw:style-name="a12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podatku…....................................................................................................................................</text:p>
      <text:p text:style-name="P322"><text:s text:c="17"/><text:span text:style-name="T323"><text:s text:c="6"/>(wpisać rodzaj podatku: rolny, leśny od nieruchomości, od środków transportowych)</text:span></text:p>
      <text:p text:style-name="P324"/>
      <text:p text:style-name="P325"><draw:custom-shape svg:x="0.28346in" svg:y="0.06181in" svg:width="0.14514in" svg:height="0.125in" draw:z-index="21" draw:id="id13" draw:style-name="a13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a<text:s/>okres/y..............................................................................................................................</text:p>
      <text:p text:style-name="P326">w wysokości...........................................................................................................................................</text:p>
      <text:soft-page-break/>
      <text:p text:style-name="P327">- w przypadku wniosku o raty proszę wskazać ilość rat lub wysokość miesięcznej raty</text:p>
      <text:p text:style-name="P328">…............................................................................................................................................................- w przypadku odroczenia proszę podać termin zapłaty</text:p>
      <text:p text:style-name="P329">…............................................................................................................................................................</text:p>
      <text:p text:style-name="P330"/>
      <text:p text:style-name="P331">FORMA ORGANIZACYJNO PRAWNA WNIOSKODAWCY</text:p>
      <text:p text:style-name="P332"><draw:custom-shape svg:x="0.28346in" svg:y="0.06181in" svg:width="0.14514in" svg:height="0.125in" draw:z-index="11" draw:id="id14" draw:style-name="a14" draw:name="Dowolny kształt: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osoba fizyczna nie prowadząca działalności gospodarczej,</text:p>
      <text:p text:style-name="P333"><draw:custom-shape svg:x="0.28346in" svg:y="0.06181in" svg:width="0.14514in" svg:height="0.125in" draw:z-index="12" draw:id="id15" draw:style-name="a15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osoba fizyczna prowadząca działalność gospodarczą,</text:p>
      <text:p text:style-name="P334"><draw:custom-shape svg:x="0.28346in" svg:y="0.06181in" svg:width="0.14514in" svg:height="0.125in" draw:z-index="13" draw:id="id16" draw:style-name="a16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akcyjna,</text:p>
      <text:p text:style-name="P335"><draw:custom-shape svg:x="0.28346in" svg:y="0.06181in" svg:width="0.14514in" svg:height="0.125in" draw:z-index="14" draw:id="id17" draw:style-name="a17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z ograniczoną odpowiedzialnością,</text:p>
      <text:p text:style-name="P336"><draw:custom-shape svg:x="0.28346in" svg:y="0.06181in" svg:width="0.14514in" svg:height="0.125in" draw:z-index="15" draw:id="id18" draw:style-name="a18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jawna,</text:p>
      <text:p text:style-name="P337"><draw:custom-shape svg:x="0.28346in" svg:y="0.06181in" svg:width="0.14514in" svg:height="0.125in" draw:z-index="16" draw:id="id19" draw:style-name="a19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cywilna,</text:p>
      <text:p text:style-name="P338"><draw:custom-shape svg:x="0.28346in" svg:y="0.06181in" svg:width="0.14514in" svg:height="0.125in" draw:z-index="17" draw:id="id20" draw:style-name="a20" draw:name="Dowolny kształt: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dsiębiorstwo państwowe,</text:p>
      <text:p text:style-name="P339"><draw:custom-shape svg:x="0.28346in" svg:y="0.06181in" svg:width="0.14514in" svg:height="0.125in" draw:z-index="18" draw:id="id21" draw:style-name="a21" draw:name="Dowolny kształt: kształt 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inny przedsiębiorca (należy podać formę organizacyjno- prawną)</text:p>
      <text:p text:style-name="P340"><text:s text:c="12"/>…................................................................................................................................................</text:p>
      <text:p text:style-name="P341"/>
      <text:p text:style-name="P342"><text:tab/>Forma pomocy o jaką wnioskuje przedsiębiorca na podstawie art.67b § 1 pkt 1-3 Ordynacji podatkowej i ustawy z dnia 30 kwietnia 2004 r. o postępowaniu w sprawach dotyczących<text:s/>pomocy publicznej</text:p>
      <text:p text:style-name="P34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4">UWAGA:</text:p>
      <text:p text:style-name="P345">W przypadku ubiegania się o pomoc określona w art. 67b § 1 pkt 2 ww. ustawy Ordynacja podatkowa (tj. pomoc de minimis) należy do wniosku dołączyć wszystkie zaświadczenia o pomocy de minimis, jakie otrzymano w roku, w którym ubiega się o pomoc, oraz w ciągu 2 poprzedzających go lat, albo oświadczenia o wielkości pomocy de minimis otrzymanej w tym okresie, albo<text:s/>oświadczenia o nieotrzymaniu takiej pomocy w okresie ostatnich 3 lat.</text:p>
      <text:p text:style-name="P346"/>
      <text:p text:style-name="P347">UZASADNIENIE WNIOSKU</text:p>
      <text:p text:style-name="P348">(Należy wskazać przesłanki do udzielenia ulgi tj. okoliczności świadczące o istnieniu ważnego interesu podatnika lub interesu publicznego. W tym celu należy opisać<text:s/>przyczyny, które uniemożliwiłyby zapłatę podatku w ustawowym terminie i sytuacje materialną, finansową i życiową wnioskodawcy w dniu złożenia wniosku w organie podatkowym. Do wniosku należy dołączyć dowody dokumentujące opisane okoliczności).</text:p>
      <text:p text:style-name="P349"/>
      <text:p text:style-name="P350">TREŚĆ UZASADNIENIA</text:p>
      <text:p text:style-name="P35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352"/>
      <text:p text:style-name="P3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4">............................................................................................................................................................................</text:p>
      <text:p text:style-name="P3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6"/>
      <text:p text:style-name="P357"/>
      <text:p text:style-name="P358"/>
      <text:p text:style-name="P359"><text:s text:c="120"/>…...................................................</text:p>
      <text:p text:style-name="Standard"><text:span text:style-name="T360"><text:s text:c="83"/></text:span><text:span text:style-name="T361"><text:s text:c="43"/></text:span><text:span text:style-name="T362"><text:s text:c="2"/>Podpis wnioskodawcy</text:span></text:p>
      <text:p text:style-name="Standard"/>
      <text:p text:style-name="Standard"/>
      <text:p text:style-name="Standard">Załączniki:</text:p>
      <text:p text:style-name="Standard"/>
      <text:p text:style-name="P363">1)............................................................</text:p>
      <text:p text:style-name="P364">2)............................................................</text:p>
      <text:p text:style-name="P365">3)............................................................</text:p>
      <text:p text:style-name="P366">4)............................................................</text:p>
      <text:p text:style-name="P367">5)...........................................................</text:p>
      <text:p text:style-name="P368"/>
      <text:p text:style-name="P369"/>
      <text:p text:style-name="P370">„<text:span text:style-name="T371">Administratorem danych jest UMiG Serock. Szczegółowe informacje dotyczące przetwarzania danych podane są w Polityc</text:span><text:span text:style-name="T372">e prywatności dostępnej w siedzibie i na stronach www. Urzędu oraz Referatu Podatków, Opłat Lokalnych i Windykacji.”</text:span></text:p>
      <text:p text:style-name="Standard"/>
      <text:p text:style-name="Standard"/>
      <text:p text:style-name="Standard">.............................................................. <text:s text:c="43"/></text:p>
      <text:p text:style-name="Standard"><text:span text:style-name="T373">imię i nazwisko <text:s text:c="5"/></text:span><text:span text:style-name="T374"><text:s text:c="9"/></text:span><text:span text:style-name="T375"><text:s text:c="49"/></text:span></text:p>
      <text:p text:style-name="P376"/>
      <text:p text:style-name="P377"/>
      <text:p text:style-name="P378">…..............................................................................</text:p>
      <text:p text:style-name="P379">adres</text:p>
      <text:p text:style-name="P380"/>
      <text:p text:style-name="P381"/>
      <text:p text:style-name="P382">….............................................................................</text:p>
      <text:p text:style-name="P383">PESEL/NIP</text:p>
      <text:p text:style-name="P384"/>
      <text:p text:style-name="P385"/>
      <text:p text:style-name="P386">…............................................................................</text:p>
      <text:p text:style-name="P387">telefon kontaktowy</text:p>
      <text:p text:style-name="P388"/>
      <text:p text:style-name="P389"/>
      <text:p text:style-name="P390"/>
      <text:p text:style-name="P391"><text:span text:style-name="T392"><text:s text:c="10"/></text:span><text:span text:style-name="T393"><text:tab/><text:s text:c="24"/></text:span><text:span text:style-name="T394">Oświadczenie <text:s text:c="4"/></text:span><text:span text:style-name="T395"><text:s text:c="13"/></text:span><text:span text:style-name="T396"><text:s text:c="17"/></text:span></text:p>
      <text:p text:style-name="P397"><text:s/>o stanie majątkowym osoby fizycznej prowadzącej działalność gospodarczą /</text:p>
      <text:p text:style-name="P398">osoby prawnej / jednostki organizacyjnej nieposiadającej osobowości prawnej*</text:p>
      <text:p text:style-name="P399"/>
      <text:p text:style-name="P400">W związku ze złożonym wnioskiem z dnia …..................................................................... w sprawie udzielenia ulgi z tytułu........................................................................................................................... - proszę wskazać formę wnioskowanej ulgi</text:p>
      <text:p text:style-name="P401">…............................................................................................................................................................- w przypadku wniosku o raty proszę wskazać ilość rat lub wysokość miesięcznej raty</text:p>
      <text:p text:style-name="P402">…............................................................................................................................................................- w przypadku odroczenia proszę podać termin zapłaty</text:p>
      <text:p text:style-name="P403">…............................................................................................................................................................<text:span text:style-name="T404">oświadczam</text:span><text:s/>co następuje:</text:p>
      <text:p text:style-name="P405"><text:span text:style-name="T406">I.<text:s/></text:span>Przyczyny powstania zaległości:</text:p>
      <text:p text:style-name="P40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08">II.<text:s/></text:span>Sytuacja materialna Strony:</text:p>
      <text:p text:style-name="P409">1. Wysokość dochodów netto miesięcznie:</text:p>
      <text:p text:style-name="P4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. Wysokość dochodów netto miesięcznie innych osób pozostających we wspólnym gospodarstwie domowym (dotyczy osób fizycznych prowadzących działalność gospodarczą) :</text:p>
      <text:p text:style-name="P4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2"/>
      <text:p text:style-name="P413">................................................................................................................................................................</text:p>
      <text:p text:style-name="P414"/>
      <text:p text:style-name="P415">3. Osoby pozostające we wspólnym gospodarstwie domowym (<text:span text:style-name="T416">dotyczy osób fizycznych prowadzących d</text:span><text:span text:style-name="T417">ziałalność gospodarczą</text:span>):</text:p>
      <text:p text:style-name="P418">a/ osoby dorosłe:</text:p>
      <text:p text:style-name="P419">- imię, nazwisko...................................................................................................................................... - stopień pokrewieństwa ….................................................................................................................... <text:s text:c="2"/>- imię, nazwisko......................................................................................................................................</text:p>
      <text:p text:style-name="P420">- stopień pokrewieństwa.........................................................................................................................</text:p>
      <text:p text:style-name="P421">b/ osoby pozostające na utrzymaniu Strony:</text:p>
      <text:p text:style-name="P422">- dzieci uczące się (proszę podać imię, nazwisko, wiek, rodzaj szkoły):</text:p>
      <text:p text:style-name="P4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- osoby dorosłe (proszę podać imię, nazwisko, wiek, stopień pokrewieństwa)</text:p>
      <text:p text:style-name="P4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25">III.</text:span><text:s/>Posiadany majątek:</text:p>
      <text:p text:style-name="P426">1. Nieruchomości (proszę podkreślić i uzupełnić):</text:p>
      <text:p text:style-name="P427">- dom jednorodzinny o pow. …... m², adres.......................................................................................... - mieszkanie spółdzielcze lokatorskie o pow. …... m², adres................................................................. - mieszkanie spółdzielcze własnościowe o pow. …... m², adres........................................................... - mieszkanie komunalne o pow. …... m², adres..................................................................................... - mieszkanie własnościowe o pow. …... m², adres................................................................................. - inne /np. mieszkanie służbowe, wynajem/ o pow. …... m², adres......................................................... - działka budowlana o pow. …... m², adres........................................................................................ <text:s text:c="4"/>2. Miesięczna wysokość ponoszonych opłat eksploatacyjnych związanych z działalnością gospodarczą:</text:p>
      <text:p text:style-name="P428">- czynsz ….............................................................................................................................................. <text:s/>- energia elektryczna .............................................................................................................................. - gaz .......................................................................................................................................................</text:p>
      <text:p text:style-name="Standard">- inne …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soft-page-break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text:span text:style-name="T429">3. Miesięczna wysokość ponoszonych opłat eksploatacyjnych związanych z gospodarstwem domowym (</text:span><text:span text:style-name="T430">dotyczy osób fizycznych prowadzących działalność gospodarczą</text:span><text:span text:style-name="T431">):</text:span></text:p>
      <text:p text:style-name="P432"/>
      <text:p text:style-name="P433"><text:s text:c="8"/>- <text:s text:c="5"/>czynsz …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34">energia elektryczna................................................................................................................................................</text:p>
        </text:list-item>
        <text:list-item>
          <text:p text:style-name="P435">gaz .........................................................................................................................................................................</text:p>
        </text:list-item>
      </text:list>
      <text:p text:style-name="P436"><text:s text:c="12"/>- inne ….....................................................................................................................................................................</text:p>
      <text:p text:style-name="Standard">4. Środki transportowe (proszę właściwie podkreślić, podać markę, numer rejestracyjny, rok produkcji):</text:p>
      <text:p text:style-name="P437">- samochody ciężarowe<text:s/>......................................................................................................................... - samochody osobowe …....................................................................................................................... - inne np. Przyczepy ….......................................................................................................................... 4. Inne składniki majątku: np. oszczędności (podać wysokość), udziały i akcje w spółkach prawa handlowego (podać nazwę, ilość i wartość), obligacje (podać wartość):</text:p>
      <text:p text:style-name="P4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39">IV.<text:s/></text:span>Inne okoliczności mające wpływ na sytuację materialną Strony, np. wypadek, kradzież, pożar, <text:s text:c="3"/>i inne (proszę przedłożyć dokumenty<text:s/>potwierdzające wskazane okoliczności).</text:p>
      <text:p text:style-name="P4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41">V.<text:s/></text:span>Uwagi, np. posiadane zaległości lub zobowiązania – wyszczególnienie z jakich tytułów i na jaką kwotę.</text:p>
      <text:p text:style-name="P4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43">Pouczenie:</text:span></text:p>
      <text:p text:style-name="P444"><text:span text:style-name="T445">Oświadczam, że zapoznałem się z treścią art. 233 § 1 Kodeksu karnego o odp</text:span><text:span text:style-name="T446">owiedzialności karnej za fałszywe zeznania, a podane powyżej dane są zgodne z prawdą. Zgodnie z art. 233 § 1 Kodeksu karnego, kto składając zeznanie mające służyć za dowód w postępowaniu sądowym lub innym postępowaniu prowadzonym na podstawie ustawy, zezna</text:span><text:span text:style-name="T447">je nieprawdę lub zataja prawdę podlega karze pozbawienia wolności od 6 miesięcy do lat 8.</text:span></text:p>
      <text:p text:style-name="P448"/>
      <text:p text:style-name="P449"/>
      <text:p text:style-name="P450"/>
      <text:p text:style-name="Standard"><text:s text:c="9"/>..............................................<text:tab/><text:tab/><text:tab/><text:tab/>….......................................................</text:p>
      <text:p text:style-name="Standard"><text:tab/><text:tab/><text:s/><text:span text:style-name="T451"><text:s/>data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podpis Zobowiązanego</text:span></text:p>
      <text:p text:style-name="P459"/>
      <text:p text:style-name="P460"><text:span text:style-name="T461">„Administr</text:span><text:span text:style-name="T462">atorem danych jest UMiG Serock. Szczegółowe informacje dotyczące przetwarzania danych podane są w Polityce prywatności dostępnej w siedzibie i na stronach www. Urzędu oraz Referatu Podatków, Opłat Lokalnych i Windykacji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style="italic" style:font-style-asian="italic" style:font-style-complex="italic" fo:color="#000000" fo:letter-spacing="0.0013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style:text-autospace="none" style:line-height-at-least="0.0694in"/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Tyska</meta:initial-creator>
    <dc:creator>Katarzyna Tyska</dc:creator>
    <meta:creation-date>2020-05-21T10:11:00Z</meta:creation-date>
    <dc:date>2020-05-21T10:11:00Z</dc:date>
    <meta:template xlink:href="Normal" xlink:type="simple"/>
    <meta:editing-cycles>2</meta:editing-cycles>
    <meta:editing-duration>PT0S</meta:editing-duration>
    <meta:document-statistic meta:page-count="9" meta:paragraph-count="50" meta:word-count="3645" meta:character-count="25469" meta:row-count="182" meta:non-whitespace-character-count="21874"/>
  </office:meta>
</office:document-meta>
</file>