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style:letter-kerning="false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1pt" style:font-size-asian="11pt" style:font-size-complex="11pt"/>
    </style:style>
    <style:style style:name="T5" style:parent-style-name="Domyślnaczcionkaakapitu" style:family="text">
      <style:text-properties style:letter-kerning="false" fo:font-size="11pt" style:font-size-asian="11pt" style:font-size-complex="11pt"/>
    </style:style>
    <style:style style:name="T6" style:parent-style-name="Domyślnaczcionkaakapitu" style:family="text">
      <style:text-properties style:letter-kerning="false" fo:font-size="11pt" style:font-size-asian="11pt" style:font-size-complex="11pt"/>
    </style:style>
    <style:style style:name="T7" style:parent-style-name="Domyślnaczcionkaakapitu" style:family="text">
      <style:text-properties style:letter-kerning="false" fo:font-size="11pt" style:font-size-asian="11pt" style:font-size-complex="11pt"/>
    </style:style>
    <style:style style:name="T8" style:parent-style-name="Domyślnaczcionkaakapitu" style:family="text">
      <style:text-properties style:letter-kerning="false" fo:font-size="11pt" style:font-size-asian="11pt" style:font-size-complex="11pt"/>
    </style:style>
    <style:style style:name="T9" style:parent-style-name="Domyślnaczcionkaakapitu" style:family="text">
      <style:text-properties style:letter-kerning="false" fo:font-size="11pt" style:font-size-asian="11pt" style:font-size-complex="11pt"/>
    </style:style>
    <style:style style:name="T10" style:parent-style-name="Domyślnaczcionkaakapitu" style:family="text">
      <style:text-properties style:letter-kerning="false" fo:font-size="11pt" style:font-size-asian="11pt" style:font-size-complex="11pt"/>
    </style:style>
    <style:style style:name="T11" style:parent-style-name="Domyślnaczcionkaakapitu" style:family="text">
      <style:text-properties style:letter-kerning="false" fo:font-size="11pt" style:font-size-asian="11pt" style:font-size-complex="11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5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6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0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1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</style:style>
    <style:style style:name="P84" style:parent-style-name="Standard" style:family="paragraph">
      <style:paragraph-properties fo:text-align="center" fo:line-height="150%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Textbody" style:family="paragraph">
      <style:paragraph-properties fo:line-height="150%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 fo:text-indent="-0.25in"/>
    </style:style>
    <style:style style:name="P144" style:parent-style-name="Standard" style:family="paragraph">
      <style:paragraph-properties fo:text-align="justify" fo:line-height="150%" fo:text-indent="-0.25in"/>
    </style:style>
    <style:style style:name="P145" style:parent-style-name="Standard" style:family="paragraph">
      <style:paragraph-properties fo:text-align="justify" fo:line-height="150%" fo:text-indent="-0.25in"/>
    </style:style>
    <style:style style:name="P146" style:parent-style-name="Standard" style:family="paragraph">
      <style:paragraph-properties fo:text-align="justify" fo:line-height="150%"/>
    </style:style>
    <style:style style:name="TableColumn148" style:family="table-column">
      <style:table-column-properties style:column-width="0.3437in" style:use-optimal-column-width="false"/>
    </style:style>
    <style:style style:name="TableColumn149" style:family="table-column">
      <style:table-column-properties style:column-width="2.375in" style:use-optimal-column-width="false"/>
    </style:style>
    <style:style style:name="TableColumn150" style:family="table-column">
      <style:table-column-properties style:column-width="0.6277in" style:use-optimal-column-width="false"/>
    </style:style>
    <style:style style:name="TableColumn151" style:family="table-column">
      <style:table-column-properties style:column-width="1.2159in" style:use-optimal-column-width="false"/>
    </style:style>
    <style:style style:name="TableColumn152" style:family="table-column">
      <style:table-column-properties style:column-width="1.0145in" style:use-optimal-column-width="false"/>
    </style:style>
    <style:style style:name="TableColumn153" style:family="table-column">
      <style:table-column-properties style:column-width="1.1208in" style:use-optimal-column-width="false"/>
    </style:style>
    <style:style style:name="Table147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 fo:text-indent="-0.25in"/>
    </style:style>
    <style:style style:name="P297" style:parent-style-name="Standard" style:family="paragraph">
      <style:paragraph-properties fo:text-align="justify" fo:line-height="150%" fo:text-indent="-0.25in"/>
    </style:style>
    <style:style style:name="P298" style:parent-style-name="Standard" style:family="paragraph">
      <style:paragraph-properties fo:text-align="justify" fo:line-height="150%" fo:text-indent="-0.25in"/>
    </style:style>
    <style:style style:name="P299" style:parent-style-name="Standard" style:family="paragraph">
      <style:paragraph-properties fo:text-align="justify" fo:line-height="150%" fo:text-indent="-0.25in"/>
    </style:style>
    <style:style style:name="P300" style:parent-style-name="Standard" style:family="paragraph">
      <style:paragraph-properties fo:text-align="justify" fo:line-height="150%" fo:text-indent="-0.25in"/>
    </style:style>
    <style:style style:name="P301" style:parent-style-name="Standard" style:family="paragraph">
      <style:paragraph-properties fo:text-align="justify" fo:line-height="150%" fo:text-indent="-0.25in"/>
    </style:style>
    <style:style style:name="P302" style:parent-style-name="Standard" style:family="paragraph">
      <style:paragraph-properties fo:text-align="justify" fo:line-height="150%" fo:text-indent="-0.25in"/>
    </style:style>
    <style:style style:name="P303" style:parent-style-name="Standard" style:family="paragraph">
      <style:paragraph-properties fo:text-align="justify" fo:line-height="150%" fo:text-indent="-0.25in"/>
    </style:style>
    <style:style style:name="P304" style:parent-style-name="Standard" style:family="paragraph">
      <style:paragraph-properties fo:text-align="justify" fo:line-height="150%" fo:text-indent="-0.25in"/>
    </style:style>
    <style:style style:name="P305" style:parent-style-name="Standard" style:family="paragraph">
      <style:paragraph-properties fo:text-align="justify" fo:line-height="150%" fo:text-indent="-0.25in"/>
    </style:style>
    <style:style style:name="P306" style:parent-style-name="Standard" style:family="paragraph">
      <style:paragraph-properties fo:text-align="justify" fo:line-height="150%"/>
    </style:style>
    <style:style style:name="P307" style:parent-style-name="Standard" style:family="paragraph">
      <style:paragraph-properties fo:text-align="justify" fo:line-height="150%" fo:text-indent="-0.25in"/>
    </style:style>
    <style:style style:name="P308" style:parent-style-name="Standard" style:family="paragraph">
      <style:paragraph-properties fo:text-align="justify" fo:line-height="150%" fo:text-indent="-0.25in"/>
    </style:style>
    <style:style style:name="P309" style:parent-style-name="Standard" style:family="paragraph">
      <style:paragraph-properties fo:text-align="justify" fo:line-height="150%" fo:text-indent="-0.25in"/>
    </style:style>
    <style:style style:name="P310" style:parent-style-name="Standard" style:family="paragraph">
      <style:paragraph-properties fo:text-align="justify" fo:line-height="150%" fo:text-indent="-0.25in"/>
    </style:style>
    <style:style style:name="P311" style:parent-style-name="Standard" style:family="paragraph">
      <style:paragraph-properties fo:text-align="justify" fo:line-height="150%" fo:text-indent="-0.25in"/>
    </style:style>
    <style:style style:name="P312" style:parent-style-name="Standard" style:family="paragraph">
      <style:paragraph-properties fo:text-align="justify" fo:line-height="150%" fo:text-indent="-0.25in"/>
    </style:style>
    <style:style style:name="P313" style:parent-style-name="Standard" style:family="paragraph">
      <style:paragraph-properties fo:text-align="justify" fo:line-height="150%" fo:text-indent="-0.25in"/>
    </style:style>
    <style:style style:name="P314" style:parent-style-name="Standard" style:family="paragraph">
      <style:paragraph-properties fo:text-align="justify" fo:line-height="150%" fo:text-indent="-0.25in"/>
    </style:style>
    <style:style style:name="P315" style:parent-style-name="Standard" style:family="paragraph">
      <style:paragraph-properties fo:text-align="justify" fo:line-height="150%" fo:text-indent="-0.25in"/>
    </style:style>
    <style:style style:name="P316" style:parent-style-name="Standard" style:family="paragraph">
      <style:paragraph-properties fo:text-align="justify" fo:line-height="150%" fo:text-indent="-0.25in"/>
    </style:style>
    <style:style style:name="P317" style:parent-style-name="Standard" style:family="paragraph">
      <style:paragraph-properties fo:text-align="justify" fo:line-height="150%" fo:text-indent="-0.25in"/>
    </style:style>
    <style:style style:name="P318" style:parent-style-name="Standard" style:family="paragraph">
      <style:paragraph-properties fo:text-align="justify" fo:line-height="150%" fo:text-indent="-0.25in"/>
    </style:style>
    <style:style style:name="P319" style:parent-style-name="Standard" style:family="paragraph">
      <style:paragraph-properties fo:text-align="justify" fo:line-height="150%" fo:text-indent="-0.25in"/>
    </style:style>
    <style:style style:name="P320" style:parent-style-name="Standard" style:family="paragraph">
      <style:paragraph-properties fo:text-align="justify" fo:line-height="150%" fo:text-indent="-0.25in"/>
    </style:style>
    <style:style style:name="P321" style:parent-style-name="Standard" style:family="paragraph">
      <style:paragraph-properties fo:text-align="justify" fo:line-height="150%" fo:text-indent="-0.25in"/>
    </style:style>
    <style:style style:name="P322" style:parent-style-name="Standard" style:family="paragraph">
      <style:paragraph-properties fo:text-align="justify" fo:line-height="150%" fo:text-indent="-0.25in"/>
    </style:style>
    <style:style style:name="P323" style:parent-style-name="Standard" style:family="paragraph">
      <style:paragraph-properties fo:text-align="justify" fo:line-height="150%" fo:text-indent="-0.25in"/>
    </style:style>
    <style:style style:name="P324" style:parent-style-name="Standard" style:family="paragraph">
      <style:paragraph-properties fo:text-align="justify" fo:line-height="150%" fo:text-indent="-0.25in"/>
    </style:style>
    <style:style style:name="P325" style:parent-style-name="Standard" style:family="paragraph">
      <style:paragraph-properties fo:text-align="justify" fo:line-height="150%" fo:text-indent="-0.25in"/>
    </style:style>
    <style:style style:name="P326" style:parent-style-name="Standard" style:family="paragraph">
      <style:paragraph-properties fo:text-align="justify" fo:line-height="150%" fo:text-indent="-0.25in"/>
    </style:style>
    <style:style style:name="P327" style:parent-style-name="Standard" style:family="paragraph">
      <style:paragraph-properties fo:text-align="justify" fo:line-height="150%" fo:text-indent="-0.25in"/>
    </style:style>
    <style:style style:name="P328" style:parent-style-name="Standard" style:family="paragraph">
      <style:paragraph-properties fo:text-align="justify" fo:line-height="150%" fo:text-indent="-0.25in"/>
    </style:style>
    <style:style style:name="P329" style:parent-style-name="Standard" style:family="paragraph">
      <style:paragraph-properties fo:text-align="justify" fo:line-height="150%" fo:text-indent="-0.25in"/>
    </style:style>
    <style:style style:name="P330" style:parent-style-name="Standard" style:family="paragraph">
      <style:paragraph-properties fo:text-align="justify" fo:line-height="150%" fo:text-indent="-0.25in"/>
    </style:style>
    <style:style style:name="P331" style:parent-style-name="Standard" style:family="paragraph">
      <style:paragraph-properties fo:text-align="justify" fo:line-height="150%" fo:text-indent="-0.25in"/>
    </style:style>
    <style:style style:name="P332" style:parent-style-name="Standard" style:family="paragraph">
      <style:paragraph-properties fo:text-align="justify" fo:line-height="150%" fo:text-indent="-0.25in"/>
    </style:style>
    <style:style style:name="P333" style:parent-style-name="Standard" style:family="paragraph">
      <style:paragraph-properties fo:text-align="justify" fo:line-height="150%" fo:text-indent="-0.25in"/>
    </style:style>
    <style:style style:name="P334" style:parent-style-name="Standard" style:family="paragraph">
      <style:paragraph-properties fo:text-align="justify" fo:line-height="150%" fo:text-indent="-0.25in"/>
    </style:style>
    <style:style style:name="P335" style:parent-style-name="Standard" style:family="paragraph">
      <style:paragraph-properties fo:text-align="justify" fo:line-height="150%" fo:text-indent="-0.25in"/>
    </style:style>
    <style:style style:name="P336" style:parent-style-name="Standard" style:family="paragraph">
      <style:paragraph-properties fo:text-align="justify" fo:line-height="150%"/>
    </style:style>
    <style:style style:name="P337" style:parent-style-name="Standard" style:family="paragraph">
      <style:paragraph-properties fo:text-align="justify" fo:line-height="150%"/>
    </style:style>
    <style:style style:name="P338" style:parent-style-name="Standard" style:family="paragraph">
      <style:paragraph-properties fo:text-align="justify" fo:line-height="150%"/>
    </style:style>
    <style:style style:name="P339" style:parent-style-name="Standard" style:family="paragraph">
      <style:paragraph-properties fo:text-align="justify" fo:line-height="150%"/>
    </style:style>
    <style:style style:name="P340" style:parent-style-name="Standard" style:family="paragraph">
      <style:paragraph-properties fo:text-align="justify" fo:line-height="150%" fo:text-indent="-0.25in"/>
    </style:style>
    <style:style style:name="P341" style:parent-style-name="Standard" style:family="paragraph">
      <style:paragraph-properties fo:text-align="justify" fo:line-height="150%" fo:text-indent="-0.25in"/>
    </style:style>
    <style:style style:name="P342" style:parent-style-name="Standard" style:family="paragraph">
      <style:paragraph-properties fo:text-align="justify" fo:line-height="150%"/>
    </style:style>
    <style:style style:name="P343" style:parent-style-name="Standard" style:family="paragraph">
      <style:paragraph-properties fo:text-align="justify" fo:line-height="150%"/>
    </style:style>
    <style:style style:name="P344" style:parent-style-name="Standard" style:family="paragraph">
      <style:paragraph-properties fo:text-align="justify" fo:line-height="150%"/>
    </style:style>
    <style:style style:name="P345" style:parent-style-name="Standard" style:family="paragraph">
      <style:paragraph-properties fo:text-align="justify" fo:line-height="150%"/>
    </style:style>
    <style:style style:name="P346" style:parent-style-name="Standard" style:family="paragraph">
      <style:paragraph-properties fo:text-align="justify" fo:line-height="150%"/>
    </style:style>
    <style:style style:name="P347" style:parent-style-name="Standard" style:family="paragraph">
      <style:paragraph-properties fo:text-align="justify" fo:line-height="150%"/>
    </style:style>
    <style:style style:name="P3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Textbody" style:family="paragraph">
      <style:paragraph-properties fo:line-height="150%"/>
    </style:style>
    <style:style style:name="P353" style:parent-style-name="Textbody" style:family="paragraph">
      <style:paragraph-properties fo:line-height="150%"/>
    </style:style>
    <style:style style:name="P354" style:parent-style-name="Textbody" style:family="paragraph">
      <style:paragraph-properties fo:line-height="150%"/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font-size="10pt" style:font-size-asian="10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Ubieganie się podatnika nieprowadzącego działalności gospodarczej o udzielenie ulgi w spłacie zobowiązań podatkowych oraz z tytułu opłaty za gospodarowanie odpadami komunalnymi w postaci umorzenia, odroczenia lub rozłożenia na raty </text:h>
      <text:p text:style-name="P2"> </text:p>
      <text:p text:style-name="Textbody">Informacja wraz ze wzorem wniosku</text:p>
      <text:p text:style-name="Textbody"> </text:p>
      <text:p text:style-name="Textbody"><text:span text:style-name="StrongEmphasis">Podstawa prawna:</text:span></text:p>
      <text:p text:style-name="Textbody">1. Ustawa z dnia 29 sierpnia 1997 r. - Ordynacja podatkowa (Dz. U. z 2019r., poz. 900 ze zm.)<text:line-break/>2. Uchwała Rady<text:span text:style-name="T3"><text:s/>Miejskiej w Serocku Nr<text:s/></text:span><text:span text:style-name="T4">275/XXV/2016</text:span><text:span text:style-name="T5"><text:s/>z dnia<text:s/></text:span><text:span text:style-name="T6">07</text:span><text:span text:style-name="T7"><text:s/></text:span><text:span text:style-name="T8">listopada</text:span><text:span text:style-name="T9"><text:s/>20</text:span><text:span text:style-name="T10">16</text:span><text:span text:style-name="T11">r.</text:span><text:s/>w sprawie ustalenia opłaty prolongacyjnej.</text:p>
      <text:p text:style-name="Textbody"><text:span text:style-name="StrongEmphasis">Wymagane dokumenty:</text:span></text:p>
      <text:p text:style-name="Textbody">1. Wniosek o przyznanie ulgi w spłacie zobowiązań podatkowych/ opłaty za gospodarowanie odpadami komunalnymi.<text:line-break/>2. Oświadczenie o stanie majątkowym i rodzinnym.<text:line-break/>3. Dokument udzielenia pełnomocnictwa, jeżeli zostało ustanowione.</text:p>
      <text:p text:style-name="Textbody"><text:span text:style-name="StrongEmphasis">Sposób złożenia wniosku:</text:span></text:p>
      <text:p text:style-name="Textbody">1. Przesłać drogą elektroniczną przy pomocy platformy <text:s text:c="2"/>na ePUAP: /Serock/skrytka).<text:line-break/>2. Przesłać elektronicznie na adres e-mail:<text:s/><text:a xlink:href="mailto:umg@serock.pl" office:target-frame-name="_top" xlink:show="replace">umg@serock.pl</text:a><text:s/>(wymagany podpis elektroniczny).<text:line-break/>3. Złożyć w Kancelarii Urzędu Miasta i Gminy <text:s/>Serock (parter) (wymagany własnoręczny podpis).<text:line-break/>4. Przesłać listownie na adres Urzędu Miasta i Gminy w Serocku (wymagany własnoręczny podpis).</text:p>
      <text:p text:style-name="Textbody"><text:span text:style-name="StrongEmphasis">Opłaty:</text:span></text:p>
      <text:p text:style-name="Textbody">brak</text:p>
      <text:p text:style-name="Textbody"><text:span text:style-name="StrongEmphasis">Przewidywany termin załatwienia sprawy:</text:span></text:p>
      <text:p text:style-name="Textbody">30 dni</text:p>
      <text:p text:style-name="Textbody"><text:span text:style-name="StrongEmphasis">Sposób zakończenia post</text:span><text:span text:style-name="StrongEmphasis">ępowania:</text:span></text:p>
      <text:p text:style-name="Textbody">postępowanie kończy się wydaniem decyzji o przyznaniu ulgi, bądź jej odmowie</text:p>
      <text:p text:style-name="Textbody"><text:span text:style-name="StrongEmphasis">Odpowiedzialność za realizację usługi publicznej:</text:span></text:p>
      <text:p text:style-name="Textbody">Referat Podatków Opłat Lokalnych i Windykacji<text:line-break/>Piętro: I,II<text:line-break/>Nr pokoju: 35, 45<text:line-break/>Nr telefonu: (22) 7828809, 7828824<text:line-break/>Godziny pracy: poniedziałek 8.00-18.00; od wtorku do piątku 8.00-16.00</text:p>
      <text:p text:style-name="Textbody"/>
      <text:p text:style-name="Textbody"><text:span text:style-name="StrongEmphasis">Tryb odwoławczy:</text:span></text:p>
      <text:p text:style-name="Textbody">Od wydanej decyzji służy odwołanie do Samorządowego Kolegium Odwoławczego w Warszawie , ul. Obozowa 57,01-161 Warszawa za pośrednictwem Burmistrza Miasta i Gminy Serock, adres: ul. Rynek 21, 05-140 Serock <text:s/>w terminie 14 dni od daty doręczenia.</text:p>
      <text:p text:style-name="Textbody"/>
      <text:p text:style-name="Standard"/>
      <text:p text:style-name="Standard">.............................................................. <text:s text:c="44"/>….................................................</text:p>
      <text:p text:style-name="P12">Nazwisko i Imię/Nazwa strony składającej wniosek <text:s text:c="77"/>Miejscowość, data</text:p>
      <text:p text:style-name="P13"/>
      <text:p text:style-name="P14"/>
      <text:p text:style-name="P15">…..............................................................................</text:p>
      <text:p text:style-name="P16">Adres zamieszkania/ siedziba</text:p>
      <text:p text:style-name="P17"/>
      <text:p text:style-name="P18">….............................................................................</text:p>
      <text:p text:style-name="P19"/>
      <text:p text:style-name="P20"/>
      <text:p text:style-name="P21">….............................................................................</text:p>
      <text:p text:style-name="P22">PESEL/NIP</text:p>
      <text:p text:style-name="P23"/>
      <text:p text:style-name="P24"/>
      <text:p text:style-name="P25">…............................................................................</text:p>
      <text:p text:style-name="P26">Telefon kontaktowy</text:p>
      <text:p text:style-name="P27"/>
      <text:p text:style-name="P28"/>
      <text:p text:style-name="P29"/>
      <text:p text:style-name="P30"/>
      <text:p text:style-name="P31"/>
      <text:p text:style-name="P32"><text:s text:c="52"/>Burmistrz Miasta i Gminy Serock</text:p>
      <text:p text:style-name="P33"><text:s text:c="51"/>ul. Rynek 21</text:p>
      <text:p text:style-name="P34"><text:s text:c="49"/>05-140 Serock</text:p>
      <text:p text:style-name="P35"/>
      <text:p text:style-name="P36"/>
      <text:p text:style-name="P37"><text:tab/><text:span text:style-name="T38">Wniosek o przyznanie ulgi w spłacie<text:s/></text:span><text:span text:style-name="T39">zobowiązań podatkowych/ opłaty za gospodarowanie odpadami komunalnymi</text:span></text:p>
      <text:p text:style-name="P40"/>
      <text:p text:style-name="P41"/>
      <text:p text:style-name="P42">Zwracam się z prośbą o przyznanie ulgi w spłacie zobowiązań podatkowych/ opłaty za gospodarowanie odpadami komunalnymi w postaci:</text:p>
      <text:p text:style-name="P43"><draw:custom-shape svg:x="0.28346in" svg:y="0.06181in" svg:width="0.14514in" svg:height="0.1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w całości zaległości,</text:p>
      <text:p text:style-name="P44"><draw:custom-shape svg:x="0.28346in" svg:y="0.06181in" svg:width="0.14514in" svg:height="0.125in" draw:z-index="17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w części zaległości (należy podać kwotę),</text:p>
      <text:p text:style-name="P45"><draw:custom-shape svg:x="0.28346in" svg:y="0.06181in" svg:width="0.14514in" svg:height="0.125in" draw:z-index="251659264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odsetek za zwłokę od zaległości,</text:p>
      <text:p text:style-name="P46"><draw:custom-shape svg:x="0.28346in" svg:y="0.06181in" svg:width="0.14514in" svg:height="0.125in" draw:z-index="2" draw:id="id3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umorzenia opłaty prolongacyjnej,</text:p>
      <text:p text:style-name="P47"><draw:custom-shape svg:x="0.28346in" svg:y="0.06181in" svg:width="0.14514in" svg:height="0.125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 zaległości,</text:p>
      <text:p text:style-name="P48"><draw:custom-shape svg:x="0.28346in" svg:y="0.06181in" svg:width="0.14514in" svg:height="0.125in" draw:z-index="4" draw:id="id5" draw:style-name="a5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 zaległości wraz z odsetkami za zwłokę,</text:p>
      <text:p text:style-name="P49"><draw:custom-shape svg:x="0.28346in" svg:y="0.06181in" svg:width="0.14514in" svg:height="0.125in" draw:z-index="5" draw:id="id6" draw:style-name="a6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rozłożenia na raty opłaty<text:s/>prolongacyjnej,</text:p>
      <text:p text:style-name="P50"><draw:custom-shape svg:x="0.28346in" svg:y="0.06181in" svg:width="0.14514in" svg:height="0.125in" draw:z-index="6" draw:id="id7" draw:style-name="a7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roczenia terminu płatności zaległości,</text:p>
      <text:p text:style-name="P51"><draw:custom-shape svg:x="0.28346in" svg:y="0.06181in" svg:width="0.14514in" svg:height="0.125in" draw:z-index="7" draw:id="id8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8346in" svg:y="0.06181in" svg:width="0.14514in" svg:height="0.125in" draw:z-index="8" draw:id="id9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droczenia terminu płatności zaległości wraz z odsetkami za zwłokę.</text:p>
      <text:p text:style-name="P52"/>
      <text:p text:style-name="P53">Zaznaczyć prawidłowe:</text:p>
      <text:p text:style-name="P54"/>
      <text:p text:style-name="P55"><draw:custom-shape svg:x="0.28346in" svg:y="0.06181in" svg:width="0.14514in" svg:height="0.125in" draw:z-index="18" draw:id="id10" draw:style-name="a10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podatku…....................................................................................................................................</text:p>
      <text:p text:style-name="P56"><text:s text:c="17"/><text:span text:style-name="T57"><text:s text:c="6"/>(wpisać rodzaj podatku: rolny, leśny od nieruchomości, od środków transportowych)</text:span></text:p>
      <text:p text:style-name="P58"/>
      <text:p text:style-name="P59"><draw:custom-shape svg:x="0.28346in" svg:y="0.06181in" svg:width="0.14514in" svg:height="0.125in" draw:z-index="19" draw:id="id11" draw:style-name="a11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0"><text:tab/></text:span>opłaty za gospodarowanie odpadami komunalnymi</text:p>
      <text:p text:style-name="P61"/>
      <text:p text:style-name="P62"/>
      <text:p text:style-name="P63">za okres/y................................................................................................................................................</text:p>
      <text:p text:style-name="P64">w wysokości...........................................................................................................................................</text:p>
      <text:p text:style-name="P65">- w przypadku wniosku o raty proszę wskazać ilość rat lub wysokość miesięcznej raty</text:p>
      <text:p text:style-name="P66">…............................................................................................................................................................- w przypadku odroczenia proszę podać termin zapłaty</text:p>
      <text:p text:style-name="P67">…............................................................................................................................................................</text:p>
      <text:p text:style-name="P68">FORMA ORGANIZACYJNO PRAWNA WNIOSKODAWCY</text:p>
      <text:p text:style-name="P69"><draw:custom-shape svg:x="0.28346in" svg:y="0.06181in" svg:width="0.14514in" svg:height="0.125in" draw:z-index="9" draw:id="id12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osoba fizyczna nie prowadząca działalności gospodarczej,</text:p>
      <text:p text:style-name="P70"><draw:custom-shape svg:x="0.28346in" svg:y="0.06181in" svg:width="0.14514in" svg:height="0.125in" draw:z-index="10" draw:id="id13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osoba fizyczna prowadząca działalność gospodarczą,</text:p>
      <text:p text:style-name="P71"><draw:custom-shape svg:x="0.28346in" svg:y="0.06181in" svg:width="0.14514in" svg:height="0.125in" draw:z-index="11" draw:id="id14" draw:style-name="a14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akcyjna,</text:p>
      <text:p text:style-name="P72"><draw:custom-shape svg:x="0.28346in" svg:y="0.06181in" svg:width="0.14514in" svg:height="0.125in" draw:z-index="12" draw:id="id15" draw:style-name="a15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z ograniczoną odpowiedzialnością,</text:p>
      <text:p text:style-name="P73"><draw:custom-shape svg:x="0.28346in" svg:y="0.06181in" svg:width="0.14514in" svg:height="0.125in" draw:z-index="13" draw:id="id16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jawna,</text:p>
      <text:p text:style-name="P74"><draw:custom-shape svg:x="0.28346in" svg:y="0.06181in" svg:width="0.14514in" svg:height="0.125in" draw:z-index="14" draw:id="id17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półka cywilna,</text:p>
      <text:p text:style-name="P75"><draw:custom-shape svg:x="0.28346in" svg:y="0.06181in" svg:width="0.14514in" svg:height="0.125in" draw:z-index="15" draw:id="id18" draw:style-name="a18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dsiębiorstwo państwowe,</text:p>
      <text:p text:style-name="P76"><draw:custom-shape svg:x="0.28346in" svg:y="0.06181in" svg:width="0.14514in" svg:height="0.125in" draw:z-index="16" draw:id="id19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inny przedsiębiorca (należy podać formę organizacyjno- prawną)</text:p>
      <text:p text:style-name="P77"><text:s text:c="12"/>…................................................................................................................................................</text:p>
      <text:p text:style-name="P78"/>
      <text:p text:style-name="P79"><text:tab/>Forma pomocy o jaką wnioskuje przedsiębiorca na podstawie art.67b § 1 pkt 1-3 Ordynacji podatkowej i ustawy z dnia 30<text:s/>kwietnia 2004 r. o postępowaniu w sprawach dotyczących pomocy publicznej</text:p>
      <text:p text:style-name="P8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>UWAGA:</text:p>
      <text:p text:style-name="P82">W przypadku ubiegania się o pomoc<text:s/>określona w art. 67b § 1 pkt 2 ww. ustawy Ordynacja podatkowa (tj. pomoc de minimis) należy do wniosku dołączyć wszystkie zaświadczenia o pomocy de minimis, jakie otrzymano w roku, w którym ubiega się o pomoc, oraz w ciągu 2 poprzedzających go lat, albo oświadczenia o wielkości pomocy de minimis otrzymanej w tym okresie, albo oświadczenia o nieotrzymaniu takiej pomocy w okresie ostatnich 3 lat.</text:p>
      <text:p text:style-name="P83"/>
      <text:p text:style-name="P84">UZASADNIENIE WNIOSKU</text:p>
      <text:p text:style-name="P85">(Należy wskazać przesłanki do udzielenia ulgi tj. okoliczności świadczące o istnieniu ważnego interesu podatnika lub interesu publicznego. W tym celu należy opisać przyczyny, które uniemożliwiłyby zapłatę podatku w ustawowym terminie i sytuacje materialną, finansową i życiową wnioskodawcy w dniu złożenia wniosku w organie podatkowym. Do wniosku należy dołączyć dowody dokumentujące opisane okoliczności).</text:p>
      <text:p text:style-name="P86"/>
      <text:p text:style-name="P87">TREŚĆ UZASADNIENIA</text:p>
      <text:p text:style-name="P8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/>
      <text:p text:style-name="P94"/>
      <text:p text:style-name="P95"><text:s text:c="120"/>…...................................................</text:p>
      <text:p text:style-name="Standard"><text:span text:style-name="T96"><text:s text:c="126"/></text:span><text:span text:style-name="T97"><text:s text:c="2"/>Podpis wnioskodawcy</text:span></text:p>
      <text:p text:style-name="Standard"/>
      <text:p text:style-name="Standard"/>
      <text:p text:style-name="Standard"/>
      <text:p text:style-name="Standard"/>
      <text:p text:style-name="Standard">Załączniki:</text:p>
      <text:p text:style-name="Standard"/>
      <text:p text:style-name="P98">1)............................................................</text:p>
      <text:p text:style-name="P99">2)............................................................</text:p>
      <text:p text:style-name="P100">3)............................................................</text:p>
      <text:p text:style-name="P101">4)............................................................</text:p>
      <text:p text:style-name="P102">5)...........................................................</text:p>
      <text:p text:style-name="P103"/>
      <text:p text:style-name="P104"/>
      <text:p text:style-name="P105">„<text:span text:style-name="T106">Administratorem danych jest UMiG Serock. Szczegółowe informacje dotyczące przetwarzania danych podane są w Polityce prywatności dostępnej w siedzibie i na stronach w.w.w. Urzędu oraz Referatu</text:span><text:span text:style-name="T107"><text:s/>Podatków, Opłat Lokalnych i Windykacji.”</text:span></text:p>
      <text:p text:style-name="P108"/>
      <text:p text:style-name="P109">Oświadczenie o stanie majątkowym osoby fizycznej ubiegającej się o ulgę w spłacie zobowiązań z tytułu …...............................................................................</text:p>
      <text:p text:style-name="P110"/>
      <text:p text:style-name="P111">Data<text:s/>sporządzenia...................................................................................................................................</text:p>
      <text:p text:style-name="P112">Imię i Nazwisko.....................................................................................................................................</text:p>
      <text:p text:style-name="P113">Adres zamieszkania................................................................................................................................</text:p>
      <text:p text:style-name="P114">Data urodzenia........................................................................................................................................</text:p>
      <text:p text:style-name="P115">Stan cywilny...........................................................................................................................................</text:p>
      <text:p text:style-name="P116">Telefon kontaktowy................................................................................................................................</text:p>
      <text:p text:style-name="P117">NIP..........................................................................................................................................................</text:p>
      <text:p text:style-name="P118">PESEL....................................................................................................................................................</text:p>
      <text:p text:style-name="P119">Poniższe oświadczenie składam w związku z wnioskiem z dnia..........................................................</text:p>
      <text:p text:style-name="P120">w sprawie................................................................................................................................................</text:p>
      <text:p text:style-name="P121"/>
      <text:p text:style-name="P122">Oświadczam, że podane poniżej dane są prawdziwe i zostałem(am)<text:s/>uprzedzony(a) o odpowiedzialności karnej na podstawie art. 233 Kodeksu Karnego: „kto, składając zeznanie mające służyć za dowód w postępowaniu sądowym lub w innym postępowaniu prowadzonym na podstawie ustawy, zeznaje nieprawdę lub zataja prawdę, podlega karze pozbawienia wolności od 6 miesięcy do lat 8.”</text:p>
      <text:p text:style-name="P123"/>
      <text:p text:style-name="P124"><text:s text:c="104"/>..….................................................</text:p>
      <text:p text:style-name="P125"><text:s text:c="7"/><text:span text:style-name="T126"><text:s text:c="40"/></text:span><text:span text:style-name="T127"><text:s text:c="79"/>(podpis osoby składającej oświadczenie)</text:span></text:p>
      <text:p text:style-name="P128"/>
      <text:p text:style-name="P129">Niniejszym oświadczam, co następuje:</text:p>
      <text:p text:style-name="P130">1)aktualnym/mi źródłem/ami dochodów jest/są (podać miesięczną wysokość dochodów netto):</text:p>
      <text:p text:style-name="P131">- umowa o pracę (miejsce zatrudnienia).................................................................................................</text:p>
      <text:p text:style-name="P132">- praca najemna (miejsce<text:s/>zatrudnienia)..................................................................................................</text:p>
      <text:p text:style-name="P133">- własne przedsiębiorstwo lub udział w spółce......................................................................................</text:p>
      <text:p text:style-name="P134">- dochody z<text:s/>kapitałów pieniężnych........................................................................................................</text:p>
      <text:p text:style-name="P135">- dochody z najmu lub dzierżawy...........................................................................................................</text:p>
      <text:p text:style-name="P136">- praca na umowę zlecenie.....................................................................................................................</text:p>
      <text:p text:style-name="P137">- gospodarstwo rolne..............................................................................................................................</text:p>
      <text:p text:style-name="P138">- emerytura, renta...................................................................................................................................</text:p>
      <text:p text:style-name="P139">- alimenty................................................................................................................................................</text:p>
      <text:p text:style-name="P140"/>
      <text:p text:style-name="P141">- inne.......................................................................................................................................................</text:p>
      <text:p text:style-name="P142"/>
      <text:p text:style-name="P143"><text:s text:c="4"/><text:s text:c="3"/>2) łączna miesięczna wysokość dochodów z wyżej wskazanych źródeł wynosi (netto):</text:p>
      <text:p text:style-name="P144"><text:s text:c="6"/>…............................................................................................................................................................</text:p>
      <text:p text:style-name="P145"/>
      <text:p text:style-name="P146">3) stan<text:s/>rodzinny (wszystkie osoby pozostające we wspólnym gospodarstwie domowym) przedstawia się następująco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p.</text:p>
          </table:table-cell>
          <table:table-cell table:style-name="TableCell157">
            <text:p text:style-name="P158">Imię i Nazwisko</text:p>
            <text:p text:style-name="P159">(informacja o wszystkich osobach pozostających we wspólnym gospodarstwie domowym)</text:p>
          </table:table-cell>
          <table:table-cell table:style-name="TableCell160">
            <text:p text:style-name="P161">Wiek</text:p>
          </table:table-cell>
          <table:table-cell table:style-name="TableCell162">
            <text:p text:style-name="P163">Stopień pokrewieństwa</text:p>
          </table:table-cell>
          <table:table-cell table:style-name="TableCell164">
            <text:p text:style-name="P165">Źródło dochodów</text:p>
          </table:table-cell>
          <table:table-cell table:style-name="TableCell166">
            <text:p text:style-name="P167">Wysokość<text:s/>dochodów (netto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<text:s text:c="6"/>4) Sytuacja materialna przedstawia się następująco:</text:p>
      <text:p text:style-name="P297"><text:s text:c="6"/>- posiadany majątek nieruchomy (położenie, numer księgi<text:s/>wieczystej):.</text:p>
      <text:p text:style-name="P298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><text:s text:c="6"/>-<text:s/>rzeczy ruchome (samochód lub inne pojazdy):</text:p>
      <text:p text:style-name="P300"><text:s text:c="6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01"><text:s text:c="6"/></text:p>
      <text:p text:style-name="P302"><text:s text:c="6"/>................................................................................................................................................................</text:p>
      <text:p text:style-name="P303"/>
      <text:p text:style-name="P304"><text:s text:c="7"/>- papiery wartościowe (akcje, obligacje):</text:p>
      <text:p text:style-name="P305">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<text:s text:c="3"/>5) warunki mieszkaniowe przedstawiają się następująco (określenie warunków, metraż, ilość pomieszczeń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<text:s text:c="6"/>6) prowadzę/prowadziłem/am działalność <text:s/>gospodarczą: tak/nie (podkreślić właściwe):</text:p>
      <text:p text:style-name="P310"><text:s text:c="6"/>- okres prowadzenia działalności:..........................................................................................................</text:p>
      <text:p text:style-name="P311"><text:s text:c="6"/>- rodzaj prowadzonej działalności:.........................................................................................................</text:p>
      <text:p text:style-name="P312"><text:s text:c="6"/>- nazwa firmy:.........................................................................................................................................</text:p>
      <text:p text:style-name="P313"><text:s text:c="6"/>- adres firmy:..........................................................................................................................................</text:p>
      <text:p text:style-name="P314"><text:s text:c="6"/>- miejsce wykonywanej działalności:.....................................................................................................</text:p>
      <text:p text:style-name="P315"><text:s text:c="6"/>- zawieszenie działalności:.....................................................................................................................</text:p>
      <text:p text:style-name="P316"/>
      <text:p text:style-name="P317"><text:s text:c="6"/>7)miesięczne wydatki związane z utrzymaniem gospodarstwa domowego:</text:p>
      <text:p text:style-name="P318"><text:s text:c="6"/>- czynsz:..................................................................................................................................................</text:p>
      <text:p text:style-name="P319"><text:s text:c="6"/>-gaz:........................................................................................................................................................</text:p>
      <text:p text:style-name="P320"><text:s text:c="6"/>- energia elektryczna:..............................................................................................................................</text:p>
      <text:p text:style-name="P321"><text:s text:c="6"/>- woda/kanalizacja:.................................................................................................................................</text:p>
      <text:p text:style-name="P322"><text:s text:c="6"/>- telefon:..................................................................................................................................................</text:p>
      <text:p text:style-name="P323"><text:s text:c="6"/>- spłata kredytów i pożyczek:.................................................................................................................</text:p>
      <text:p text:style-name="P324"><text:s text:c="6"/>- wydatki na żywność:............................................................................................................................</text:p>
      <text:p text:style-name="P325"><text:s text:c="6"/>- wydatki na ubranie:..............................................................................................................................</text:p>
      <text:p text:style-name="P326"><text:s text:c="6"/>- czesne z naukę lun inne opłaty związane z edukacją dzieci: …..........................................................</text:p>
      <text:p text:style-name="P327"><text:s text:c="6"/>................................................................................................................................................................</text:p>
      <text:p text:style-name="P328"><text:s text:c="6"/>- wydatki na leczenie:.............................................................................................................................</text:p>
      <text:p text:style-name="P329"><text:s text:c="6"/>- inne:......................................................................................................................................................</text:p>
      <text:soft-page-break/>
      <text:p text:style-name="P330">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1"/>
      <text:p text:style-name="P332"><text:s text:c="5"/>8) zachodzą inne okoliczności wpływające na moją sytuację materialną nie wymienione w pkt 1- 9: (podkreśl właściwe, w przypadku udzielenia odpowiedzi pozytywnej wymień okoliczności):</text:p>
      <text:p text:style-name="P333"><text:s text:c="6"/>TAK</text:p>
      <text:p text:style-name="P334"><text:s text:c="7"/>a) sytuacje losowe (np. choroba, wypadek, kradzież, inne nie wymienione- podać jakie):</text:p>
      <text:p text:style-name="P335"><text:s text:c="6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6">…............................................................................................................................................................</text:p>
      <text:p text:style-name="P337">b) wsparcie materialne osób trzecich (osba, grupa, instytucja- np. opieka społeczna)- w jakim zakresie i okresie:</text:p>
      <text:p text:style-name="P3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9"/>
      <text:p text:style-name="P340"><text:s text:c="6"/>NIE:</text:p>
      <text:p text:style-name="P341"/>
      <text:p text:style-name="P342">9) uwagi:</text:p>
      <text:p text:style-name="P34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4">10) zostałem/am zapoznany/a z zasadami naliczania opłaty prolongacyjnej od udzielonych rat.</text:p>
      <text:p text:style-name="P345"/>
      <text:p text:style-name="P346"/>
      <text:p text:style-name="P347"/>
      <text:p text:style-name="P348">…......................................... <text:s text:c="84"/>…......................................................</text:p>
      <text:p text:style-name="P349"><text:span text:style-name="T350">Miejscowość, data <text:s text:c="40"/></text:span><text:span text:style-name="T351"><text:s text:c="69"/>Podpis Wnioskodawcy</text:span></text:p>
      <text:p text:style-name="P352"/>
      <text:p text:style-name="P353"/>
      <text:p text:style-name="P354">„<text:span text:style-name="T355">Administratorem danych jest UMiG Serock. Szczegółowe informacje dotyczące przetwarzania danych podane są w Polityce prywatności dostępnej w siedzibie i na<text:s/></text:span><text:span text:style-name="T356">stronach w.w.w. Urzędu oraz Referatu Podatków, Opłat Lokalnych i Windykacj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Tyska</meta:initial-creator>
    <dc:creator>Katarzyna Tyska</dc:creator>
    <meta:creation-date>2020-05-21T10:10:00Z</meta:creation-date>
    <dc:date>2020-05-21T10:10:00Z</dc:date>
    <meta:print-date>2020-05-06T14:58:00Z</meta:print-date>
    <meta:template xlink:href="Normal" xlink:type="simple"/>
    <meta:editing-cycles>2</meta:editing-cycles>
    <meta:editing-duration>PT60S</meta:editing-duration>
    <meta:document-statistic meta:page-count="8" meta:paragraph-count="48" meta:word-count="3479" meta:character-count="24306" meta:row-count="173" meta:non-whitespace-character-count="20875"/>
  </office:meta>
</office:document-meta>
</file>