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6" style:parent-style-name="Standard" style:family="paragraph">
      <style:paragraph-properties style:text-autospace="non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style:text-autospace="non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11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2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3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2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P24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P25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P26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TableColumn28" style:family="table-column">
      <style:table-column-properties style:column-width="3.1423in" style:use-optimal-column-width="false"/>
    </style:style>
    <style:style style:name="Table27" style:family="table">
      <style:table-properties style:width="3.1423in" fo:margin-left="0in" table:align="righ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1pt"/>
    </style:style>
    <style:style style:name="P32" style:parent-style-name="TableContents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line-height="115%"/>
    </style:style>
    <style:style style:name="T34" style:parent-style-name="Domyślnaczcionkaakapitu" style:family="text">
      <style:text-properties style:font-name="Arial" style:font-name-complex="Arial" style:font-weight-complex="bold" fo:font-size="9pt" style:font-size-asian="9pt" style:font-size-complex="11pt"/>
    </style:style>
    <style:style style:name="T35" style:parent-style-name="Domyślnaczcionkaakapitu" style:family="text">
      <style:text-properties style:font-name="Arial" style:font-name-complex="Arial" style:font-weight-complex="bold" fo:font-size="9pt" style:font-size-asian="9pt" style:font-size-complex="11pt"/>
    </style:style>
    <style:style style:name="P36" style:parent-style-name="Standard" style:family="paragraph">
      <style:paragraph-properties style:text-autospace="none" fo:text-align="end"/>
      <style:text-properties style:font-name="Arial" style:font-name-complex="Arial"/>
    </style:style>
    <style:style style:name="P37" style:parent-style-name="Standard" style:family="paragraph">
      <style:paragraph-properties style:text-autospace="none" fo:text-align="end"/>
      <style:text-properties style:font-name="Arial" style:font-name-complex="Arial"/>
    </style:style>
    <style:style style:name="P38" style:parent-style-name="Nagłówek1" style:family="paragraph">
      <style:paragraph-properties style:text-autospace="none" fo:margin-bottom="0.0833in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40" style:parent-style-name="Domyślnaczcionkaakapitu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P41" style:parent-style-name="Nagłówek1" style:family="paragraph">
      <style:paragraph-properties style:text-autospace="none" fo:margin-bottom="0.0833in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45" style:parent-style-name="Nagłówek1" style:family="paragraph">
      <style:paragraph-properties style:text-autospace="none" fo:margin-bottom="0.0833in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agłówek1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1" style:parent-style-name="Standard" style:family="paragraph">
      <style:paragraph-properties style:text-autospace="none"/>
      <style:text-properties style:font-name="Arial" style:font-name-complex="Arial" style:font-size-complex="9pt"/>
    </style:style>
    <style:style style:name="P52" style:parent-style-name="Standard" style:family="paragraph">
      <style:paragraph-properties style:text-autospace="none"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line-height="150%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line-height="250%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style:text-autospace="none" fo:text-align="justify" fo:line-height="150%"/>
      <style:text-properties style:font-name="Arial" style:font-name-complex="Arial" fo:font-size="9pt" style:font-size-asian="9pt" style:font-size-complex="9pt"/>
    </style:style>
    <style:style style:name="P69" style:parent-style-name="Bezodstêpów" style:family="paragraph">
      <style:paragraph-properties fo:margin-left="3.5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style:text-autospace="none" fo:text-align="justify" fo:margin-left="3.5437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7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margin-bottom="0.1666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ny" style:family="paragraph">
      <style:text-properties style:font-name="Arial" style:font-name-complex="Arial" fo:font-size="2pt" style:font-size-asian="2pt" style:font-size-complex="2pt"/>
    </style:style>
    <style:style style:name="TableColumn78" style:family="table-column">
      <style:table-column-properties style:column-width="0.1972in"/>
    </style:style>
    <style:style style:name="TableColumn79" style:family="table-column">
      <style:table-column-properties style:column-width="6.5548in"/>
    </style:style>
    <style:style style:name="Table77" style:family="table">
      <style:table-properties style:width="6.752in" fo:margin-left="0in" table:align="left"/>
    </style:style>
    <style:style style:name="TableRow80" style:family="table-row">
      <style:table-row-properties style:min-row-height="0.129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6pt" style:font-size-asian="6pt" style:font-size-complex="5pt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5pt" style:font-size-asian="5pt" style:font-size-complex="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8" style:parent-style-name="Normalny" style:family="paragraph">
      <style:paragraph-properties fo:line-height="150%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Akapitzlistą" style:family="paragraph">
      <style:paragraph-properties>
        <style:tab-stops>
          <style:tab-stop style:type="left" style:position="2.2666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03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104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9pt" style:font-size-asian="9pt" style:font-size-complex="9pt"/>
    </style:style>
    <style:style style:name="P106" style:parent-style-name="Tekstpodstawowy" style:family="paragraph">
      <style:text-properties style:font-name="Arial" style:font-name-asian="TimesNewRomanPS-BoldMT" style:font-name-complex="Arial" style:font-weight-complex="bold" fo:font-size="4pt" style:font-size-asian="4pt" style:font-size-complex="4pt"/>
    </style:style>
    <style:style style:name="P107" style:parent-style-name="Tekstpodstawowy" style:family="paragraph">
      <style:text-properties style:font-name="Arial" style:font-name-asian="TimesNewRomanPS-BoldMT" style:font-name-complex="Arial" style:font-weight-complex="bold" fo:font-size="9pt" style:font-size-asian="9pt" style:font-size-complex="9pt"/>
    </style:style>
    <style:style style:name="P108" style:parent-style-name="Tekstpodstawowy" style:family="paragraph">
      <style:paragraph-properties fo:margin-left="0.2958in" fo:text-indent="-0.1972in">
        <style:tab-stops/>
      </style:paragraph-properties>
    </style:style>
    <style:style style:name="T10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10" style:parent-style-name="Tekstpodstawowy" style:family="paragraph">
      <style:paragraph-properties fo:margin-left="0.2958in" fo:text-indent="-0.1972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2" style:parent-style-name="Tekstpodstawowy" style:family="paragraph">
      <style:paragraph-properties fo:margin-left="0.2958in" fo:text-indent="-0.1972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Dane wnioskodawcy:</text:span><text:span text:style-name="T3"><text:s text:c="59"/>......................................, dnia .................................... r.</text:span></text:p>
      <text:p text:style-name="P4"><text:span text:style-name="T5"><text:s text:c="127"/>miejscowość <text:s text:c="52"/>data</text:span></text:p>
      <text:p text:style-name="P6"/>
      <text:p text:style-name="P7"><text:tab/></text:p>
      <text:p text:style-name="P8">...................................................................................................................</text:p>
      <text:p text:style-name="P9"><text:span text:style-name="T10">Imię i nazwisko / Nazwa osoby prawnej lub jednostki organizacyjnej</text:span></text:p>
      <text:p text:style-name="P11"/>
      <text:p text:style-name="P12"/>
      <text:p text:style-name="P13">...................................................................................................................</text:p>
      <text:p text:style-name="P14"/>
      <text:p text:style-name="P15"/>
      <text:p text:style-name="P16">...................................................................................................................</text:p>
      <text:p text:style-name="P17"><text:span text:style-name="T18">A</text:span><text:span text:style-name="T19">dres zamieszkania / Adres siedziby</text:span></text:p>
      <text:p text:style-name="P20"/>
      <text:p text:style-name="P21"/>
      <text:p text:style-name="P22">...................................................................................................................</text:p>
      <text:p text:style-name="P23">Nr tel. kontaktowego</text:p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Burmistrz Miasta i Gminy Serock</text:p>
            <text:p text:style-name="P32">ul. Rynek 21, 05-140 Serock</text:p>
            <text:p text:style-name="P33"><text:span text:style-name="T34">tel.<text:s/></text:span><text:span text:style-name="T35">/22/ 782 88 26</text:span></text:p>
          </table:table-cell>
        </table:table-row>
      </table:table>
      <text:p text:style-name="P36"/>
      <text:p text:style-name="P37"/>
      <text:h text:style-name="P38" text:outline-level="1"><text:span text:style-name="T39">WNIOSEK <text:s/>o <text:s/>wydanie <text:s/>zaświadczenia<text:s/></text:span><text:span text:style-name="T40">1</text:span></text:h>
      <text:h text:style-name="P41" text:outline-level="1"><text:span text:style-name="T42">o <text:s/>położeniu <text:s/>nieruchomości <text:s/>na <text:s/></text:span><text:span text:style-name="T43">obszarze <text:s/>rewitalizacji</text:span><text:span text:style-name="T44"><text:s text:c="2"/></text:span></text:h>
      <text:h text:style-name="P45" text:outline-level="1"><text:span text:style-name="T46">lub <text:s/>w <text:s/></text:span><text:span text:style-name="T47">Specjalnej <text:s/>Strefie <text:s/></text:span><text:span text:style-name="T48">Rewitalizacji</text:span><text:span text:style-name="T49"><text:s/></text:span></text:h>
      <text:h text:style-name="P50" text:outline-level="1"/>
      <text:p text:style-name="P51"/>
      <text:p text:style-name="P52"><text:tab/>Na podstawie art. 217 § 1, § 2 pkt. 2, art. 218 § 1 ustawy z dnia 14 czerwca 1960 r. – kodeks postępowania administracyjnego wnoszę o wydanie zaświadczenia w celu ustalenia, czy działka / działki:</text:p>
      <text:p text:style-name="P53">o nr<text:s/>.................................................................................................... w miejscowości .................................................</text:p>
      <text:p text:style-name="P54"><text:line-break/>położonej / położonych w obrębie …............................................................................................................................</text:p>
      <text:p text:style-name="P55">znajduje się / znajdują się na obszarze rewitalizacji i/lub w Specjalnej Strefie Rewitalizacji.</text:p>
      <text:p text:style-name="P56">Niniejsze zaświadczenie niezbędne jest w celu ………………………………………………………………………………</text:p>
      <text:p text:style-name="P57"><text:span text:style-name="T58"><text:s text:c="108"/>(np. przedłożenia w kancelarii notarialnej, <text:s text:c="3"/>.….)</text:span></text:p>
      <text:p text:style-name="P59"/>
      <text:p text:style-name="P60"><text:tab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2"/></text:span></text:p>
      <text:p text:style-name="P68"/>
      <text:p text:style-name="P69">………………….………………….....…………………...…</text:p>
      <text:p text:style-name="P70"><text:span text:style-name="T71"><text:s text:c="36"/>Podpi</text:span><text:span text:style-name="T72">s wnioskodawcy</text:span></text:p>
      <text:p text:style-name="P73"/>
      <text:p text:style-name="P74"><text:span text:style-name="T75">Sposób odbioru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odbiorę osobiście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przesłać pocztą na adres wnioskodawcy</text:span></text:p>
          </table:table-cell>
        </table:table-row>
      </table:table>
      <text:p text:style-name="P97"/>
      <text:p text:style-name="P98">_________________________</text:p>
      <text:list text:style-name="LFO2" text:continue-numbering="true">
        <text:list-item>
          <text:p text:style-name="P99"><text:span text:style-name="T100">Wydanie zaświadczenia podlega opłacie skarbowej<text:s/></text:span><text:span text:style-name="T101">17 zł</text:span></text:p>
        </text:list-item>
      </text:list>
      <text:p text:style-name="P102"><text:span text:style-name="T103">Obowiązek zapłaty opłaty skarbowej od wydania zaświadczenia powstaje<text:s/></text:span><text:span text:style-name="T104">z chwilą<text:s/></text:span><text:span text:style-name="T105">złożenia wniosku o jego wydanie.</text:span></text:p>
      <text:p text:style-name="P106"/>
      <text:p text:style-name="P107">Zapłaty należnej opłaty skarbowej można dokonać:</text:p>
      <text:list text:style-name="LFO3" text:continue-numbering="true">
        <text:list-item>
          <text:p text:style-name="P108"><text:span text:style-name="T109">kartą płatniczą w siedzibie Urzędu</text:span></text:p>
        </text:list-item>
        <text:list-item>
          <text:p text:style-name="P110"><text:span text:style-name="T111">gotówką w kasie Urzędu prowadzonej przez Bank Spółdzielczy w Legionowie, filia w Serocku przy ul. 11 Listopada 8 lok. 4<text:s/></text:span></text:p>
        </text:list-item>
        <text:list-item>
          <text:p text:style-name="P112"><text:span text:style-name="T113">przelewem na kont</text:span><text:span text:style-name="T114">o Urzędu Miasta i Gminy w Serocku Nr 28 8013 0006 2007 0015 0994 0002</text:span><text:span text:style-name="T11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style:font-size-complex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êpów" style:display-name="Bez odstêpów" style:family="paragraph">
      <style:paragraph-properties style:text-autospace="none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style:use-window-font-color="true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ulatory" style:display-name="tabulatory" style:family="text" style:parent-style-name="Domyślnaczcionkaakapitu"/>
    <style:style style:name="Nagłówek1Znak" style:display-name="Nagłówek 1 Znak" style:family="text" style:parent-style-name="Domyślnaczcionkaakapitu">
      <style:text-properties fo:font-size="20pt" style:font-size-asian="20pt" style:font-size-complex="20pt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asian="Symbol" style:font-name-complex="Symbol" style:use-window-font-color="true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text-position="super 66.6%"/>
    </style:style>
    <style:style style:name="WW_CharLFO3LVL1" style:family="text">
      <style:text-properties style:font-name="Symbol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5in" fo:margin-bottom="0.3597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Andrzejczak</meta:initial-creator>
    <dc:creator>Biuro21</dc:creator>
    <meta:creation-date>2016-09-28T08:53:00Z</meta:creation-date>
    <dc:date>2020-03-19T11:55:00Z</dc:date>
    <meta:print-date>2016-02-24T12:56:00Z</meta:print-date>
    <meta:template xlink:href="Normal" xlink:type="simple"/>
    <meta:editing-cycles>16</meta:editing-cycles>
    <meta:editing-duration>PT1740S</meta:editing-duration>
    <meta:document-statistic meta:page-count="1" meta:paragraph-count="5" meta:word-count="389" meta:character-count="2718" meta:row-count="19" meta:non-whitespace-character-count="2334"/>
  </office:meta>
</office:document-meta>
</file>